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H. Mollerstraat 19, 5554S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een besluit genomen op de aanvraag voor een omgevingsvergunning met zaaknummer <text:span text:style-name="nadrukvet">2023-397512</text:span>.</text:p>
            <text:p text:style-name="common-al">De zaak betreft locatie Dr. H. Mollerstraat 19 5554SE Valkenswaard en heeft de omschrijving "verbouwen/aanbouw woonhuis". De vergunning is verleend 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2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512</meta:user-defined>
    <meta:user-defined meta:name="DCTERMS.abstract">verbouwen/aanbouw woonhuis Dr. H. Mollerstraat 19 </meta:user-defined>
    <dc:language>nl</dc:language>
    <meta:user-defined meta:name="OVERHEIDop.locatietype/OVERHEIDop.gebiedsmarkering">Punt</meta:user-defined>
    <meta:user-defined meta:name="DC.title">Besluit aanvraag omgevingsvergunning Dr. H. Mollerstraat 19, 5554SE Valkenswaar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18</meta:user-defined>
    <meta:user-defined meta:name="OVERHEIDop.GmbID/DC.identifier">gmb-2023-468218</meta:user-defined>
    <meta:user-defined meta:name="OVERHEIDop.versieInformatie"/>
  </office:meta>
</office:document-meta>
</file>