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een veranda aan de Voetweyde 11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Voetweyde 11, 4251 WL, </text:span>een veranda realiseren (legalisatie) (2023-034001); ingekomen op 26 okto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68217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217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217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een veranda aan de Voetweyde 11 in Werkendam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8217</meta:user-defined>
    <meta:user-defined meta:name="OVERHEIDop.GmbID/DC.identifier">gmb-2023-468217</meta:user-defined>
    <meta:user-defined meta:name="OVERHEIDop.versieInformatie"/>
  </office:meta>
</office:document-meta>
</file>