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hijskraan op 7 november 2023, ter hoogte van Kruidenierspeerstraat 19, 1461 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melding ontvangen voor de locatie Kruidenierspeerstraat 19, 1461 JE Zuidoostbeemster. De melding is geregistreerd onder zaaknummer Z2023-00005433. De melding betreft:</text:p>
            <text:list text:style-name="id1-3-2-1-1-2">
              <text:list-item text:style-override="id1-3-2-1-1-2-1">
                <text:number>•</text:number>
                <text:p text:style-name="al">plaatsen voorwerpen op of aan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2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5433</meta:user-defined>
    <meta:user-defined meta:name="DCTERMS.abstract">Betreft: melding op locatie Kruidenierspeerstraat 19, 1461JE Zuidoostbeemster</meta:user-defined>
    <dc:language>nl</dc:language>
    <meta:user-defined meta:name="OVERHEIDop.locatietype/OVERHEIDop.gebiedsmarkering">Punt</meta:user-defined>
    <meta:user-defined meta:name="DC.title">Melding voor het plaatsen van een hijskraan op 7 november 2023, ter hoogte van Kruidenierspeerstraat 19, 1461 JE Zuidoostbeemst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14</meta:user-defined>
    <meta:user-defined meta:name="OVERHEIDop.GmbID/DC.identifier">gmb-2023-468214</meta:user-defined>
    <meta:user-defined meta:name="OVERHEIDop.versieInformatie"/>
  </office:meta>
</office:document-meta>
</file>