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zwembadoverkapping aan de Sigmondstraat 58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gmondstraat 58, 4251 ZB, </text:span>een zwembadoverkapping realiseren (2023-033982); ingekomen op 25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1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zwembadoverkapping aan de Sigmondstraat 58 in Werken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13</meta:user-defined>
    <meta:user-defined meta:name="OVERHEIDop.GmbID/DC.identifier">gmb-2023-468213</meta:user-defined>
    <meta:user-defined meta:name="OVERHEIDop.versieInformatie"/>
  </office:meta>
</office:document-meta>
</file>