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het Herstel Natte Natuurparel Waterbloem, diverse locaties in Heibloem en Neer (ca. 36 perc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Herstel Natte Natuurparel Waterbloem op locatie diverse locaties in Heibloem en Neer (ca. 36 percelen).</text:p>
            <text:p text:style-name="common-al">De omgevingsvergunning is geregistreerd onder zaaknummer Z2023-00000505. Het besluit is op 31 oktober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821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1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1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505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het Herstel Natte Natuurparel Waterbloem, diverse locaties in Heibloem en Neer (ca. 36 percelen)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210</meta:user-defined>
    <meta:user-defined meta:name="OVERHEIDop.GmbID/DC.identifier">gmb-2023-468210</meta:user-defined>
    <meta:user-defined meta:name="OVERHEIDop.versieInformatie"/>
  </office:meta>
</office:document-meta>
</file>