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deelcafé op de locatie Rotterdamseweg 71   Zwijndrecht zaaknummer Z-23-430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oprichten van een deelcafé op de locatie Rotterdamseweg71 te Zwijn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820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deelcafé op de locatie Rotterdamseweg 71   Zwijndrecht zaaknummer Z-23-430974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06</meta:user-defined>
    <meta:user-defined meta:name="OVERHEIDop.GmbID/DC.identifier">gmb-2023-468206</meta:user-defined>
    <meta:user-defined meta:name="OVERHEIDop.versieInformatie"/>
  </office:meta>
</office:document-meta>
</file>