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13 - 15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2 heeft de gemeente een aanvraag ontvangen voor het slopen en nieuw bouwen van bijgebouwen en het herinrichten van het perceel (rijksmonument) op locatie Naardermeer 13 - 15 te Naarden. De aanvraag is geregistreerd onder zaaknummer HZ_WABO-22-24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ardermeer 13 - 15  te Naar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82</meta:user-defined>
    <meta:user-defined meta:name="OVERHEIDop.GmbID/DC.identifier">gmb-2023-4682</meta:user-defined>
    <meta:user-defined meta:name="OVERHEIDop.versieInformatie"/>
  </office:meta>
</office:document-meta>
</file>