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3 hebben wij een reguliere omgevingsvergunning verleend voor het bouwen van een erker op het adres Irisstraat 48 7471AW Goor,  [GOO00C04151]Straatnaam  Goor C 4151  . Deze vergunning staat ingeschreven onder zaaknummer 0000594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19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9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9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4277</meta:user-defined>
    <meta:user-defined meta:name="DCTERMS.abstract">het bouwen van een erker</meta:user-defined>
    <dc:language>nl</dc:language>
    <meta:user-defined meta:name="OVERHEIDop.locatietype/OVERHEIDop.gebiedsmarkering">Punt</meta:user-defined>
    <meta:user-defined meta:name="DC.title">Op 31-10-2023 hebben wij een reguliere omgevingsvergunning verleend voor het bouwen van een erker op het adres Irisstraat 48 7471AW Goor,  [GOO00C04151]Straatnaam  Goor C 4151  . Deze vergunning staat ingeschreven onder zaaknummer 0000594277.</meta:user-defined>
    <meta:user-defined meta:name="DCTERMS.W3CDTF/DCTERMS.available">2023-11-02</meta:user-defined>
    <meta:user-defined meta:name="DCTERMS.W3CDTF/OVERHEIDop.jaargang">2023</meta:user-defined>
    <meta:user-defined meta:name="OVERHEIDop.publicationIssue">468199</meta:user-defined>
    <meta:user-defined meta:name="OVERHEIDop.GmbID/DC.identifier">gmb-2023-468199</meta:user-defined>
    <meta:user-defined meta:name="OVERHEIDop.versieInformatie"/>
  </office:meta>
</office:document-meta>
</file>