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eule 10, 5554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een besluit genomen op de aanvraag voor een omgevingsvergunning met zaaknummer <text:span text:style-name="nadrukvet">2023-414171</text:span>.</text:p>
            <text:p text:style-name="common-al">De zaak betreft locatie de Meule 10 5554KE Valkenswaard en heeft de omschrijving " kappen van een zieke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1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19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4171</meta:user-defined>
    <meta:user-defined meta:name="DCTERMS.abstract"> kappen van een zieke boom, de Meule 10</meta:user-defined>
    <dc:language>nl</dc:language>
    <meta:user-defined meta:name="OVERHEIDop.locatietype/OVERHEIDop.gebiedsmarkering">Punt</meta:user-defined>
    <meta:user-defined meta:name="DC.title">Besluit aanvraag omgevingsvergunning de Meule 10, 5554KE Valkenswaar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98</meta:user-defined>
    <meta:user-defined meta:name="OVERHEIDop.GmbID/DC.identifier">gmb-2023-468198</meta:user-defined>
    <meta:user-defined meta:name="OVERHEIDop.versieInformatie"/>
  </office:meta>
</office:document-meta>
</file>