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 en het plaatsen van een hekwerk, reclamebord en vlaggenmasten naast Jakobsstaf 3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ast Jakobsstaf 3, 4251 LW, kad. aanduiding WKD00-P-1751, </text:span>een uitrit aanleggen en een hekwerk, reclamebord en vlaggenmasten plaatsen (2023-033770); ingekomen op 24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19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9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9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tena - Aanvraag vergunning voor het aanleggen van een uitrit en het plaatsen van een hekwerk, reclamebord en vlaggenmasten naast Jakobsstaf 3 in Werkenda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95</meta:user-defined>
    <meta:user-defined meta:name="OVERHEIDop.GmbID/DC.identifier">gmb-2023-468195</meta:user-defined>
    <meta:user-defined meta:name="OVERHEIDop.versieInformatie"/>
  </office:meta>
</office:document-meta>
</file>