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nuffelmarkt op de Markt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nuffelmarkt op de Markt Arnhem</text:p>
            <text:p text:style-name="common-al">Datum: 07-05-2023 &amp; 23-07-2023 &amp; 03-09-2023</text:p>
            <text:p text:style-name="common-al">Locatie: de Markt </text:p>
            <text:p text:style-name="common-al">Dossiernummer: 8152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81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Snuffelmarkt op de Markt Arnhem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819</meta:user-defined>
    <meta:user-defined meta:name="OVERHEIDop.GmbID/DC.identifier">gmb-2023-46819</meta:user-defined>
    <meta:user-defined meta:name="OVERHEIDop.versieInformatie"/>
  </office:meta>
</office:document-meta>
</file>