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kapconstructie en het plaatsen van een dakkapel aan de achterzijde aan de Waardhuizenseweg 13 i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Waardhuizenseweg 13, 4287 LT, </text:span>een kapconstructie vervangen en een dakkapel aan de achterzijde plaatsen (legalisatie) (2023-033991); ingekomen op 25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18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8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8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kapconstructie en het plaatsen van een dakkapel aan de achterzijde aan de Waardhuizenseweg 13 in Waardhuiz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88</meta:user-defined>
    <meta:user-defined meta:name="OVERHEIDop.GmbID/DC.identifier">gmb-2023-468188</meta:user-defined>
    <meta:user-defined meta:name="OVERHEIDop.versieInformatie"/>
  </office:meta>
</office:document-meta>
</file>