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en een veranda aan de Wielstraat 55d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5d, 4264 AT, </text:span>een overkapping en veranda plaatsen (2023-033985); ingekomen op 25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8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en een veranda aan de Wielstraat 55d in Ve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81</meta:user-defined>
    <meta:user-defined meta:name="OVERHEIDop.GmbID/DC.identifier">gmb-2023-468181</meta:user-defined>
    <meta:user-defined meta:name="OVERHEIDop.versieInformatie"/>
  </office:meta>
</office:document-meta>
</file>