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onsbeeksinge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Coffeeshop Lucky Luke</text:p>
            <text:p text:style-name="common-al">Locatie: Sonsbeeksingel 91</text:p>
            <text:p text:style-name="common-al">Betreft: Jaarlijkse verlenging</text:p>
            <text:p text:style-name="common-al">Zaaknummer: 39747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18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onsbeeksingel 9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80</meta:user-defined>
    <meta:user-defined meta:name="OVERHEIDop.GmbID/DC.identifier">gmb-2023-468180</meta:user-defined>
    <meta:user-defined meta:name="OVERHEIDop.versieInformatie"/>
  </office:meta>
</office:document-meta>
</file>