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keerwanden en oprichting van een inrichting voor de opslag van schroot (metaalrecyc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p een aanvraag vergunning voor plaatsen van keerwanden en oprichting van een inrichting voor de opslag van schroot (metaalrecycling) op de locatie Kamerlingh Onnesweg 32 - 34 te Dordrecht    </text:span>
          </text:p>
            <text:p text:style-name="common-al">De Gemeente Dordrecht heeft een aanvraag voor een omgevingsvergunning ontvangen. De vergunning is aangevraagd voor plaatsen van keerwanden en oprichting van een inrichting voor de opslag van schroot (metaalrecycling) op de locatie Kamerlingh Onnesweg 32 - 34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maart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1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keerwanden en oprichting van een inrichting voor de opslag van schroot (metaalrecycling)</meta:user-defined>
    <meta:user-defined meta:name="DCTERMS.W3CDTF/DCTERMS.available">2023-02-02</meta:user-defined>
    <meta:user-defined meta:name="DCTERMS.W3CDTF/OVERHEIDop.jaargang">2023</meta:user-defined>
    <meta:user-defined meta:name="OVERHEIDop.publicationIssue">46818</meta:user-defined>
    <meta:user-defined meta:name="OVERHEIDop.GmbID/DC.identifier">gmb-2023-46818</meta:user-defined>
    <meta:user-defined meta:name="OVERHEIDop.versieInformatie"/>
  </office:meta>
</office:document-meta>
</file>