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Kern Luyksgestel, versieren van kerkplein en evt. achtergrondmuziek  (10:30 tot 20:00 uur) van 14 november t/m 5 december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2053</text:p>
            <text:p text:style-name="common-al">Meldingsdatum: 30-10-2023</text:p>
            <text:p text:style-name="common-al">Omschrijving: Kern Luyksgestel, versieren van kerkplein en evt. achtergrondmuziek  (10:30 tot 20:00 uur) van 14 november t/m 5 december 2023 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6817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7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7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17242053</meta:user-defined>
    <meta:user-defined meta:name="DCTERMS.abstract">versieren van kerkplein en evt. achtergrondmuziek  (10:30 tot 20:00 uur) van 14 november t/m 5 december 2023 </meta:user-defined>
    <dc:language>nl</dc:language>
    <meta:user-defined meta:name="OVERHEIDop.locatietype/OVERHEIDop.gebiedsmarkering">Punt</meta:user-defined>
    <meta:user-defined meta:name="DC.title">Ingekomen melding, Kern Luyksgestel, versieren van kerkplein en evt. achtergrondmuziek  (10:30 tot 20:00 uur) van 14 november t/m 5 december 2023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179</meta:user-defined>
    <meta:user-defined meta:name="OVERHEIDop.GmbID/DC.identifier">gmb-2023-468179</meta:user-defined>
    <meta:user-defined meta:name="OVERHEIDop.versieInformatie"/>
  </office:meta>
</office:document-meta>
</file>