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Kavelingen 50,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Kavelingen 50, 7876 TE</text:p>
            <text:p text:style-name="common-al">het plaatsen van een dakkapel (Z2023-024579)</text:p>
            <text:p text:style-name="common-al">Datum ontvangst: 31 okto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817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7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7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Valthermond, Kavelingen 50, het plaatsen van een dakkapel</meta:user-defined>
    <meta:user-defined meta:name="DCTERMS.W3CDTF/DCTERMS.available">2023-11-02</meta:user-defined>
    <meta:user-defined meta:name="DCTERMS.W3CDTF/OVERHEIDop.jaargang">2023</meta:user-defined>
    <meta:user-defined meta:name="OVERHEIDop.publicationIssue">468177</meta:user-defined>
    <meta:user-defined meta:name="OVERHEIDop.GmbID/DC.identifier">gmb-2023-468177</meta:user-defined>
    <meta:user-defined meta:name="OVERHEIDop.versieInformatie"/>
  </office:meta>
</office:document-meta>
</file>