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Winkeltijdenwet op 24 en 31 december 2023 van 08.00 tot 19.00 uur aan Beuckelaerstraat 27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Winkeltijdenwet</text:span>
          </text:p>
            <text:p text:style-name="common-al">Op 30 oktober 2023 is een ontheffing Winkeltijdenwet verleend om op 24 en 31 december 2023 de winkel te openen van 08.00 tot 19.00 uur.</text:p>
            <text:p text:style-name="common-al">De ontheffing is verleend aan: </text:p>
            <text:list text:style-name="id1-3-2-1-1-4">
              <text:list-item text:style-override="id1-3-2-1-1-4-1">
                <text:number>•</text:number>
                <text:p text:style-name="al">HEMA St.-Annaparochie, Beuckelaerstraat 27, St.-Annaparochie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de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het besluit waar u het niet mee eens bent;</text:p>
              </text:list-item>
              <text:list-item text:style-override="id1-3-2-1-1-12-4">
                <text:number>-</text:number>
                <text:p text:style-name="al">waarom u het niet eens bent met dit besluit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817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Winkeltijdenwet op 24 en 31 december 2023 van 08.00 tot 19.00 uur aan Beuckelaerstraat 27 te St.-Annaparochi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76</meta:user-defined>
    <meta:user-defined meta:name="OVERHEIDop.GmbID/DC.identifier">gmb-2023-468176</meta:user-defined>
    <meta:user-defined meta:name="OVERHEIDop.versieInformatie"/>
  </office:meta>
</office:document-meta>
</file>