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Holthe 37b te Bei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9a van de Wet ruimtelijke ordening, bekend, dat het ontwerpwijzigingsplan ‘’Wijzigingsplan Holthe 37b te Beilen’’, met de daarop betrekking hebbende stukken, met ingang van 6 november 2023 gedurende zes weken ter inzage ligt. Het plangebied betreft de Holthe 37b te Beilen. </text:p>
            <text:p text:style-name="common-al">Het wijzigingsplan Holthe 37b te Beilen is in het kader van het wijzigen van de bestemming agrarisch naar wonen opgesteld nu de agrarische activiteiten al enige tijd zijn beëindigd. Eveneens regelt het wijzigingsplan het hebben van een (kleinschalige) bedrijfsactiviteit bij de woonbestemming tot een maximum bedrijfsvloeroppervlak van 150m2 in een bestaand bijgebouw. </text:p>
            <text:p text:style-name="common-al">De imro-code van het wijzigingsplan is NL.IMRO.1731.Holthe37bBEI-ONT1. </text:p>
            <text:p text:style-name="common-al">
            <text:span text:style-name="nadrukvet">Inzage</text:span>
          </text:p>
            <text:p text:style-name="common-al">Het ontwerpwijzigingsplan is in te zien op www.ruimtelijkeplannen.nl. De imro-code van het ontwerpwijzigingsplan is NL.IMRO.1731.Holthe37bBEI-ONT1. </text:p>
            <text:p text:style-name="common-al">Zienswijzen Gedurende de periode van inzage, heeft iedereen de gelegenheid om een zienswijze kenbaar te maken. Dit kan schriftelijk of mondeling. Schriftelijke zienswijzen dient u bij voorkeur digitaal in, via het zienswijzenformulier op onze website (voor adres, zie hierboven). Een reactie op papier richt u aan de gemeenteraad van Midden-Drenthe, Postbus 24, 9410 AA in Beilen. Maak voor het indienen van een mondelinge zienswijze eerst een afspraak. Van een mondelinge zienswijze maken wij een verslag.</text:p>
            <text:p text:style-name="common-al">
            <text:span text:style-name="nadrukvet">Informatie</text:span>
          </text:p>
            <text:p text:style-name="common-al">Voor meer informatie over dit wijzigingsplan en voor het maken van een afspraak, kunt u contact opnemen met Jorrit Zeldenrust van de afdeling Ruimte van de gemeente Midden-Drenthe, telefoonnummer (0593) 53 92 22, e-mail gemeente@middendrenth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8174</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74</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74</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Holthe37bBEI-ONT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Holthe 37b te Beilen</meta:user-defined>
    <meta:user-defined meta:name="DCTERMS.W3CDTF/DCTERMS.available">2023-11-06</meta:user-defined>
    <meta:user-defined meta:name="DCTERMS.W3CDTF/OVERHEIDop.jaargang">2023</meta:user-defined>
    <meta:user-defined meta:name="OVERHEIDop.publicationIssue">468174</meta:user-defined>
    <meta:user-defined meta:name="OVERHEIDop.GmbID/DC.identifier">gmb-2023-468174</meta:user-defined>
    <meta:user-defined meta:name="OVERHEIDop.versieInformatie"/>
  </office:meta>
</office:document-meta>
</file>