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reeds geplaatste betonblokken tegenover de Kerkweg 50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168</text:p>
            <text:p text:style-name="common-al">
            <text:span text:style-name="nadrukvet">Ingekomen:</text:span> 30-10-2023</text:p>
            <text:p text:style-name="common-al">
            <text:span text:style-name="nadrukvet">Locatie:</text:span> Kerkweg 50a tegenover, 8355BM Giethoorn</text:p>
            <text:p text:style-name="common-al">
            <text:span text:style-name="nadrukvet">Projectomschrijving:</text:span> het legaliseren van reeds geplaatste betonblo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17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68</meta:user-defined>
    <meta:user-defined meta:name="DCTERMS.abstract">het legaliseren van reeds geplaatste beton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legaliseren van reeds geplaatste betonblokken tegenover de Kerkweg 50a in Giethoor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173</meta:user-defined>
    <meta:user-defined meta:name="OVERHEIDop.GmbID/DC.identifier">gmb-2023-468173</meta:user-defined>
    <meta:user-defined meta:name="OVERHEIDop.versieInformatie"/>
  </office:meta>
</office:document-meta>
</file>