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ruimen van de woning door middel van een 2-laagse uitbreiding aan de achterzijde , Magnoliastraat 76 4814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662</text:p>
            <text:p text:style-name="common-al">
            <text:span text:style-name="nadrukvet">Ingekomen:</text:span> 18-10-2023</text:p>
            <text:p text:style-name="common-al">
            <text:span text:style-name="nadrukvet">Locatie:</text:span> Magnoliastraat 76 4814CS Breda</text:p>
            <text:p text:style-name="common-al">
            <text:span text:style-name="nadrukvet">Projectomschrijving:</text:span> het verruimen van de woning door middel van een 2-laagse uitbreiding aan de achterzijde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17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7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7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662</meta:user-defined>
    <meta:user-defined meta:name="DCTERMS.abstract">het verruimen van de woning door middel van een 2-laagse uitbreiding aan de achterzijde </meta:user-defined>
    <dc:language>nl</dc:language>
    <meta:user-defined meta:name="OVERHEIDop.locatietype/OVERHEIDop.gebiedsmarkering">Punt</meta:user-defined>
    <meta:user-defined meta:name="DC.title">Aanvraag omgevingsvergunning, het verruimen van de woning door middel van een 2-laagse uitbreiding aan de achterzijde , Magnoliastraat 76 4814CS Breda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70</meta:user-defined>
    <meta:user-defined meta:name="OVERHEIDop.GmbID/DC.identifier">gmb-2023-468170</meta:user-defined>
    <meta:user-defined meta:name="OVERHEIDop.versieInformatie"/>
  </office:meta>
</office:document-meta>
</file>