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 Activiteitenbesluit Van Essenlaan 1, 3907 JA Veenendaal</text:span>
          </text:p>
            <text:p text:style-name="common-al">
            
          </text:p>
            <text:p text:style-name="common-al">De gemeente Veenendaal heeft op 27-10-2023 een melding Activiteitenbesluit ontvangen voor starten van een bedrijf voor de locatie Van Essenlaan 1, 3907 JA Veenendaal. Deze melding is geregistreerd onder het nummer CLZ-00011158. </text:p>
            <text:p text:style-name="common-al">
            
          </text:p>
            <text:p text:style-name="common-al">De meldin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</text:p>
            <text:p text:style-name="last-al">Tegen bovengenoemde melding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68168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16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16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1158</meta:user-defined>
    <dc:language>nl</dc:language>
    <meta:user-defined meta:name="OVERHEIDop.locatietype/OVERHEIDop.gebiedsmarkering">Punt</meta:user-defined>
    <meta:user-defined meta:name="DC.title">Ontvangst melding activiteitenbesluit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8168</meta:user-defined>
    <meta:user-defined meta:name="OVERHEIDop.GmbID/DC.identifier">gmb-2023-468168</meta:user-defined>
    <meta:user-defined meta:name="OVERHEIDop.versieInformatie"/>
  </office:meta>
</office:document-meta>
</file>