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 intrekking aanwijzing toezichthouders Algemene plaatselijke verordening, Wet algemene bepalingen omgevingsrecht e.a., Wet basisregistratie personen, Wet basisregistratie adressen en gebouwen, Wet goed verhuurderschap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31 oktober 2023:</text:p>
            <text:p text:style-name="common-al"/>
            <text:p text:style-name="common-al">- personen hebben aangewezen als toezichthouder, als bedoeld in en belast met het toezicht op de naleving van de bepalingen van de Algemene plaatselijke verordening, Wet algemene bepalingen omgevingsrecht e.a., Wet basisregistratie personen, Wet basisregistratie adressen en gebouwen, Wet goed verhuurderschap en als personen, als bedoeld in artikel 5:27, lid 1 Algemene wet bestuursrecht (toepassing bestuursdwang);</text:p>
            <text:p text:style-name="common-al"/>
            <text:p text:style-name="common-al">- de besluiten van 5 oktober 2021 en 23 mei 2023 tot aanwijzing van diverse personen als toezichthouder Algemene plaatselijke verordening, Wet algemene bepalingen omgevingsrecht e.a., Wet basisregistratie personen, Wet basisregistratie adressen en gebouwen en als personen, als bedoeld in artikel 5:27, lid 1 Algemene wet bestuursrecht (toepassing bestuursdwang) hebben ingetrokken.</text:p>
            <text:p text:style-name="common-al"/>
            <text:p text:style-name="common-al">Het besluit treedt in werking op de dag na bekendmaking. </text:p>
            <text:p text:style-name="tussenkopcur">\ Bezwaar</text:p>
            <text:p text:style-name="common-al">Als u belanghebbende bent kunt u binnen 6 weken na de dag van bekendmaking een bezwaarschrift indienen bij het college van burgemeester en wethouders of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681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407670</meta:user-defined>
    <dc:language>nl</dc:language>
    <meta:user-defined meta:name="OVERHEIDop.locatietype/OVERHEIDop.gebiedsmarkering">Gemeente</meta:user-defined>
    <meta:user-defined meta:name="DC.title">Bekendmaking aanwijzing / intrekking aanwijzing toezichthouders Algemene plaatselijke verordening, Wet algemene bepalingen omgevingsrecht e.a., Wet basisregistratie personen, Wet basisregistratie adressen en gebouwen, Wet goed verhuurderschap en toepassing bestuursdwang</meta:user-defined>
    <meta:user-defined meta:name="DCTERMS.W3CDTF/DCTERMS.available">2023-11-02</meta:user-defined>
    <meta:user-defined meta:name="DCTERMS.W3CDTF/OVERHEIDop.jaargang">2023</meta:user-defined>
    <meta:user-defined meta:name="OVERHEIDop.publicationIssue">468161</meta:user-defined>
    <meta:user-defined meta:name="OVERHEIDop.GmbID/DC.identifier">gmb-2023-468161</meta:user-defined>
    <meta:user-defined meta:name="OVERHEIDop.versieInformatie"/>
  </office:meta>
</office:document-meta>
</file>