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isoleren van en het verhogen van de entree aan de Rijksstraatweg 14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42, 4254 XJ, </text:span>het dak isoleren en de entree verhogen (2023-033727); ingekomen op 22 okto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816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6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6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isoleren van en het verhogen van de entree aan de Rijksstraatweg 142 in Sleeuwij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60</meta:user-defined>
    <meta:user-defined meta:name="OVERHEIDop.GmbID/DC.identifier">gmb-2023-468160</meta:user-defined>
    <meta:user-defined meta:name="OVERHEIDop.versieInformatie"/>
  </office:meta>
</office:document-meta>
</file>