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eelberg 41, 5556XV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-10-2023 een besluit genomen op de aanvraag voor een omgevingsvergunning met zaaknummer <text:span text:style-name="nadrukvet">2023-397496</text:span>.</text:p>
            <text:p text:style-name="common-al">De zaak betreft locatie Zeelberg 41 5556XV Valkenswaard en heeft de omschrijving "verbouwen woonhuis/aanbouw achterzijde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1 Nov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815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5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7496</meta:user-defined>
    <meta:user-defined meta:name="DCTERMS.abstract">verbouwen woonhuis/aanbouw achterzijde, Zeelberg 41</meta:user-defined>
    <dc:language>nl</dc:language>
    <meta:user-defined meta:name="OVERHEIDop.locatietype/OVERHEIDop.gebiedsmarkering">Punt</meta:user-defined>
    <meta:user-defined meta:name="DC.title">Besluit aanvraag omgevingsvergunning Zeelberg 41, 5556XV Valkenswaar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59</meta:user-defined>
    <meta:user-defined meta:name="OVERHEIDop.GmbID/DC.identifier">gmb-2023-468159</meta:user-defined>
    <meta:user-defined meta:name="OVERHEIDop.versieInformatie"/>
  </office:meta>
</office:document-meta>
</file>