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Clarissenhof 11, 4133 A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3 heeft de gemeente een aanvraag omgevingsvergunning (regulier) ontvangen voor het perceel Clarissenhof 11, 4133 AB Vianen. De aanvraag is geregistreerd onder zaaknummer OVR-2023-003593. De aanvraag betreft het plaatsen van 13 zonnepanel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814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4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4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593</meta:user-defined>
    <dc:language>nl</dc:language>
    <meta:user-defined meta:name="OVERHEIDop.locatietype/OVERHEIDop.gebiedsmarkering">Punt</meta:user-defined>
    <meta:user-defined meta:name="DC.title">Ingekomen aanvraag omgevingsvergunning Clarissenhof 11, 4133 AB Vian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148</meta:user-defined>
    <meta:user-defined meta:name="OVERHEIDop.GmbID/DC.identifier">gmb-2023-468148</meta:user-defined>
    <meta:user-defined meta:name="OVERHEIDop.versieInformatie"/>
  </office:meta>
</office:document-meta>
</file>