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duikers in 3 dammen herstellen nabij Jeppegatweg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Jeppegatweg, kadastrale aanduiding DSN03U275, </text:span>duikers in 3 dammen herstellen (2023-033699); ingekomen op 25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4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tena - Aanvraag vergunning voor duikers in 3 dammen herstellen nabij Jeppegatweg in Han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46</meta:user-defined>
    <meta:user-defined meta:name="OVERHEIDop.GmbID/DC.identifier">gmb-2023-468146</meta:user-defined>
    <meta:user-defined meta:name="OVERHEIDop.versieInformatie"/>
  </office:meta>
</office:document-meta>
</file>