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tweede parkeerplaats ten behoeve van het opladen van elektrische voertuigen bij de laadpaal ter hoogte van de Van Kleefstraat 12 in Huiss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827190</text:p>
            <text:p text:style-name="common-al"/>
            <text:p text:style-name="common-al"/>
            <text:p text:style-name="common-al">
            <text:span text:style-name="nadrukvet">Onderwerp</text:span>
          </text:p>
            <text:p text:style-name="common-al">Tweede parkeerplek bij laadpaal Van Kleefstraat 12 in Huissen reserver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op datum het verkeersbesluit is gepubliceerd om een parkeerplaats te reserveren voor het opladen van elektrische voertuigen aan de Van Kleefstraat 12 in Huissen (publicatie Staatscourant nummer 2018-59048);</text:p>
            <text:p text:style-name="common-al">• in dat besluit al is benoemd dat in de toekomst mogelijk een tweede parkeervak gereserveerd zou worden;</text:p>
            <text:p text:style-name="common-al">• uit de gebruiksgegevens van de betreffende laadpaal is gebleken dat er veelvuldig gebruik wordt gemaakt van deze oplaadvoorziening, in 2023 is al ruim 6.500 kWh verbruikt;</text:p>
            <text:p text:style-name="common-al">• het op basis van deze gebruiksgegevens gerechtvaardigd is om ook de tweede parkeerplek te reserveren;</text:p>
            <text:p text:style-name="common-al">• de verdere overwegingen uit het genoemde besluit uit 2018 nog altijd van toepassing zij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zoveel mogelijk waarborgen van de vrijheid van het verkeer;</text:p>
            <text:p text:style-name="common-al">• bevorderen van doelmatig of zuinig energiegebruik.</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een tweede parkeervak te reserveren voor het opladen van elektrische voertuigen bij de al aanwezige laadpaal ter hoogte van de Van Kleefstraat 12 in Huissen door het wijzigen van het bestaande onderbord naar OB504 zoals vermeld in bijlage 1 van het RVV 1990.</text:p>
            <text:p text:style-name="common-al"/>
            <text:p text:style-name="common-al"/>
            <text:p text:style-name="common-al">Bemmel, 31 oktober 2023</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814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14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14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de parkeerplaats bij de reeds aanwezige laadpaal - ter hoogte van Van Kleefstraat 12 in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tweede parkeerplaats ten behoeve van het opladen van elektrische voertuigen bij de laadpaal ter hoogte van de Van Kleefstraat 12 in Huissen</meta:user-defined>
    <meta:user-defined meta:name="DCTERMS.W3CDTF/DCTERMS.available">2023-11-02</meta:user-defined>
    <meta:user-defined meta:name="DCTERMS.W3CDTF/OVERHEIDop.jaargang">2023</meta:user-defined>
    <meta:user-defined meta:name="OVERHEIDop.publicationIssue">468142</meta:user-defined>
    <meta:user-defined meta:name="OVERHEIDop.GmbID/DC.identifier">gmb-2023-468142</meta:user-defined>
    <meta:user-defined meta:name="OVERHEIDop.versieInformatie"/>
  </office:meta>
</office:document-meta>
</file>