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lderstraat 44, 5081 A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een asbest pijp, Gelderstraat 44, 5081 A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straat 44, 5081 A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een asbest pijp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30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838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813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3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3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2838</meta:user-defined>
    <meta:user-defined meta:name="DCTERMS.abstract">het verwijderen van een asbest pijp</meta:user-defined>
    <dc:language>nl</dc:language>
    <meta:user-defined meta:name="OVERHEIDop.locatietype/OVERHEIDop.gebiedsmarkering">Punt</meta:user-defined>
    <meta:user-defined meta:name="DC.title">Sloopmelding Gelderstraat 44, 5081 AC Hilvarenbee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39</meta:user-defined>
    <meta:user-defined meta:name="OVERHEIDop.GmbID/DC.identifier">gmb-2023-468139</meta:user-defined>
    <meta:user-defined meta:name="OVERHEIDop.versieInformatie"/>
  </office:meta>
</office:document-meta>
</file>