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anexperiment inkoop en aanbeste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oordoostpolder;</text:p>
            <text:p text:style-name="al"/>
            <text:p text:style-name="al">Gelet op artikel 160, lid 1 van de Gemeentewet en de Financiële beheersverordening gemeente Noordoostpolder;</text:p>
            <text:p text:style-name="al"/>
            <text:p text:style-name="al">Overwegende: </text:p>
            <text:p text:style-name="al"/>
            <text:p text:style-name="al">dat de regels rondom inkoop en aanbesteding door gemeente Noordoostpolder zijn vastgelegd in de volgende regelingen:</text:p>
            <text:p text:style-name="al"/>
            <text:list text:style-name="id1-3-2-1-1-9">
              <text:list-item text:style-override="id1-3-2-1-1-9-1">
                <text:number>-</text:number>
                <text:p text:style-name="al">Inkoopbeleid Gemeente Noordoostpolder<text:note text:id="noot_id1-3-2-1-1-9-1-2-1" text:note-class="footnote"><text:note-citation text:label=" 1 "> 1 </text:note-citation><text:note-body><text:p text:style-name="noot.al"><text:a xlink:href="https://lokaleregelgeving.overheid.nl/CVDR368796/1" xlink:type="simple"><text:span text:style-name="nadrukondlijn">Inkoopbeleid Gemeente Noordoostpolder | Lokale wet- en regelgeving (overheid.nl)</text:span></text:a></text:p></text:note-body></text:note>;</text:p>
              </text:list-item>
              <text:list-item text:style-override="id1-3-2-1-1-9-2">
                <text:number>-</text:number>
                <text:p text:style-name="al">Budgetregeling gemeente Noordoostpolder<text:note text:id="noot_id1-3-2-1-1-9-2-2-1" text:note-class="footnote"><text:note-citation text:label="2 ">2 </text:note-citation><text:note-body><text:p text:style-name="noot.al"><text:a xlink:href="https://lokaleregelgeving.overheid.nl/CVDR625927" xlink:type="simple"><text:span text:style-name="nadrukondlijn">Budgetregeling gemeente Noordoostpolder | Lokale wet- en regelgeving (overheid.nl)</text:span></text:a></text:p></text:note-body></text:note>;</text:p>
              </text:list-item>
              <text:list-item text:style-override="id1-3-2-1-1-9-3">
                <text:number>-</text:number>
                <text:p text:style-name="al">Mandaatregeling gemeente Noordoostpolder<text:note text:id="noot_id1-3-2-1-1-9-3-2-1" text:note-class="footnote"><text:note-citation text:label="3 ">3 </text:note-citation><text:note-body><text:p text:style-name="noot.al"><text:a xlink:href="https://lokaleregelgeving.overheid.nl/CVDR683505/7" xlink:type="simple"><text:span text:style-name="nadrukondlijn">Mandaatregeling gemeente Noordoostpolder | Lokale wet- en regelgeving (overheid.nl)</text:span></text:a></text:p></text:note-body></text:note>, </text:p>
              </text:list-item>
            </text:list>
            <text:p text:style-name="al">dat het wenselijk is de processen met betrekking tot inkoop en aanbesteding te vereenvoudigen;</text:p>
            <text:p text:style-name="al"/>
            <text:p text:style-name="al">dat de Lean-methode een geschikte aanpak is om met kortdurende experimenten te onderzoeken hoe het inkoop- en aanbestedingsproces efficiënter ingericht kan worden;</text:p>
            <text:p text:style-name="al"/>
            <text:p text:style-name="al">dat die experimenten kunnen afwijken van wat is vastgelegd in één van deze regelingen;</text:p>
            <text:p text:style-name="al"/>
            <text:p text:style-name="al">dat het onwenselijk en ondoenlijk is om voorafgaand aan elk experiment de genoemde regelingen te wijzigen;</text:p>
            <text:p text:style-name="al"/>
            <text:p text:style-name="al">
            <text:span text:style-name="nadrukvet">Besluit: </text:span>het navolgende vast te stellen:  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uiterlijk  30 juni 2024 zijn afwijkingen van het inkoopbeleid, de mandaatregeling en de Budgetregeling toegestaan.</text:p>
              </text:list-item>
              <text:list-item text:style-override="id1-3-2-2-1-2-2">
                <text:number>2.</text:number>
                <text:p text:style-name="al">Afwijkingen zijn toegestaan voorzover het gaat om experimenten die uitgevoerd worden ten behoeve van het Leantraject “inkoop”. </text:p>
              </text:list-item>
              <text:list-item text:style-override="id1-3-2-2-1-2-3">
                <text:number>3.</text:number>
                <text:p text:style-name="al">De directie machtigen om te beslissen welke experimenten worden gehouden voor het Leantraject “inkoop”. </text:p>
              </text:list-item>
              <text:list-item text:style-override="id1-3-2-2-1-2-4">
                <text:number>4.</text:number>
                <text:p text:style-name="al">De adviseur-ambtenaar die belast is met interne controle wordt om advies gevraagd over een uit te voeren experimen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op 19 september 2023 door:</text:p>
          </text:section>
          <text:section text:name="ondertekening_id1-3-2-3-2">
            <text:p><text:span text:style-name="functie">Het college van burgemeester en wethouders,</text:span></text:p>
          </text:section>
          <text:section text:name="ondertekening_id1-3-2-3-3">
            <text:p><text:span text:style-name="functie">de secretaris,</text:span></text:p>
          </text:section>
          <text:section text:name="ondertekening_id1-3-2-3-4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813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3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3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3-04-01</meta:user-defined>
    <meta:user-defined meta:name="DC.source">Financiële beheersverordening gemeente Noordoostpolder]|[https://lokaleregelgeving.overheid.nl/CVDR430799/1</meta:user-defined>
    <dc:language>nl</dc:language>
    <meta:user-defined meta:name="OVERHEIDop.locatietype/OVERHEIDop.gebiedsmarkering">Gemeente</meta:user-defined>
    <meta:user-defined meta:name="DC.title">Leanexperiment inkoop en aanbesteding</meta:user-defined>
    <meta:user-defined meta:name="DCTERMS.W3CDTF/DCTERMS.available">2023-11-06</meta:user-defined>
    <meta:user-defined meta:name="DCTERMS.W3CDTF/OVERHEIDop.jaargang">2023</meta:user-defined>
    <meta:user-defined meta:name="OVERHEIDop.publicationIssue">468137</meta:user-defined>
    <meta:user-defined meta:name="OVERHEIDop.GmbID/DC.identifier">gmb-2023-468137</meta:user-defined>
    <meta:user-defined meta:name="OVERHEIDop.versieInformatie"/>
  </office:meta>
</office:document-meta>
</file>