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wijziging tov eerder verleende vergunning voor Productiestraat 16 aan de Distributiestraat 33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Distributiestraat 33, 4283 JN, </text:span>wijziging tov eerder verleende vergunning voor Productiestraat 16 (2023-034007); ingekomen 27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3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3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Altena - Aanvraag vergunning voor een wijziging tov eerder verleende vergunning voor Productiestraat 16 aan de Distributiestraat 33 in Giess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36</meta:user-defined>
    <meta:user-defined meta:name="OVERHEIDop.GmbID/DC.identifier">gmb-2023-468136</meta:user-defined>
    <meta:user-defined meta:name="OVERHEIDop.versieInformatie"/>
  </office:meta>
</office:document-meta>
</file>