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ektroweg 2 A - Elektroweg 2 -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Elektroweg 2 A, 2 – 6, 3051NC, vernieuwen van de kozijnen in de voorgevel en het toevoegen van rollagen ter hoogte van het souterrain, waarachter kozijnen worden aangebracht (datum besluit 31-10-2023, op dezelfde dag verzonden, dossiernummer OMV.23.07.00294)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 </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813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3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3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Elektroweg 2 A - Elektroweg 2 - 6</meta:user-defined>
    <meta:user-defined meta:name="DCTERMS.W3CDTF/DCTERMS.available">2023-11-02</meta:user-defined>
    <meta:user-defined meta:name="DCTERMS.W3CDTF/OVERHEIDop.jaargang">2023</meta:user-defined>
    <meta:user-defined meta:name="OVERHEIDop.publicationIssue">468131</meta:user-defined>
    <meta:user-defined meta:name="OVERHEIDop.GmbID/DC.identifier">gmb-2023-468131</meta:user-defined>
    <meta:user-defined meta:name="OVERHEIDop.versieInformatie"/>
  </office:meta>
</office:document-meta>
</file>