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Boven Leeuwen Molenstraat 20 het aanleggen van een uitweg, 22-10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813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3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3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 Boven Leeuwen Molenstraat 20 het aanleggen van een uitweg, 22-10-2023 -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8130</meta:user-defined>
    <meta:user-defined meta:name="OVERHEIDop.GmbID/DC.identifier">gmb-2023-468130</meta:user-defined>
    <meta:user-defined meta:name="OVERHEIDop.versieInformatie"/>
  </office:meta>
</office:document-meta>
</file>