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ltrokstraat 4, 1508 EK Zaandam -   plaatsen van een lichtmast reclamebord BAZ Bouldergy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10 - plaatsen van een lichtmast reclamebord BAZ Bouldergymop de locatie Paltrokstraat 4, 1508 EK Zaandam</text:p>
            <text:p text:style-name="common-al">Besluit verzonden: 31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12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10</meta:user-defined>
    <dc:language>nl</dc:language>
    <meta:user-defined meta:name="OVERHEIDop.locatietype/OVERHEIDop.gebiedsmarkering">Punt</meta:user-defined>
    <meta:user-defined meta:name="DC.title">Verleende omgevingsvergunning - Paltrokstraat 4, 1508 EK Zaandam -   plaatsen van een lichtmast reclamebord BAZ Bouldergy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27</meta:user-defined>
    <meta:user-defined meta:name="OVERHEIDop.GmbID/DC.identifier">gmb-2023-468127</meta:user-defined>
    <meta:user-defined meta:name="OVERHEIDop.versieInformatie"/>
  </office:meta>
</office:document-meta>
</file>