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een bestaande uitrit aan de Bedrijvenstraat 4 -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4 -1, 4283 JH,</text:span> bestaande uitrit aanpassen (2023-033507); ingekomen op 18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2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passen van een bestaande uitrit aan de Bedrijvenstraat 4 - 1 in G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20</meta:user-defined>
    <meta:user-defined meta:name="OVERHEIDop.GmbID/DC.identifier">gmb-2023-468120</meta:user-defined>
    <meta:user-defined meta:name="OVERHEIDop.versieInformatie"/>
  </office:meta>
</office:document-meta>
</file>