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Uitvoeringsregel van burgemeester en wethouders van Heerlen houdende bepalingen met betrekking tot de subsidiëring van energiebesparende maatregelen door energiefixers bij huishoudens ter bevordering van energierechtvaardigheid. (Ondersteuningsaanbod energiefixers Heerlen 2023)</text:p>
      <text:section text:name="regeling_id1-3-2" text:style-name="regeling">
        <text:section text:name="aanhef_id1-3-2-1" text:style-name="aanhef">
          <text:section text:name="preambule_id1-3-2-1-1" text:style-name="preambule">
            <text:p text:style-name="al">Doel van de subsidie</text:p>
            <text:p text:style-name="al">Huishoudens in de gemeente Heerlen die een onevenredig deel van hun inkomen kwijt zijn aan vaste lasten en door de stijgende energieprijzen in problemen komen, worden in staat gesteld om in navolging van de eerder aangeboden gratis energie-bespaarcoach, Parkstad energieknip en witgoedregeling een budget te besteden aan het optimaliseren van hun verwarmingsinstallatie en het laten verrichten van kleine verduurzamingsklussen. De noodzaak wordt vastgesteld door een energie-bespaarcoach werkzaam bij de WoonWijzerWinkel op basis van een huisbezo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gerechtigde: een inwoner van Heerlen die zijn hoofdverblijf heeft in een zelfstandige woonruimte.</text:p>
              </text:list-item>
              <text:list-item text:style-override="id1-3-2-2-2-3-2">
                <text:number>b.</text:number>
                <text:p text:style-name="al">gezamenlijke huishouding: een huishouding als bedoeld in artikel 3 Participatiewet.</text:p>
              </text:list-item>
              <text:list-item text:style-override="id1-3-2-2-2-3-3">
                <text:number>c.</text:number>
                <text:p text:style-name="al">College: het college van Burgemeester en Wethouders van de gemeente Heerlen.</text:p>
              </text:list-item>
              <text:list-item text:style-override="id1-3-2-2-2-3-4">
                <text:number>d.</text:number>
                <text:p text:style-name="al">Woonwijzerwinkel : Woonwijzerwinkel Limburg, het energieloket van de gemeente Heerlen aan de Roda J.C. Ring 61 in Kerkrade.</text:p>
              </text:list-item>
              <text:list-item text:style-override="id1-3-2-2-2-3-5">
                <text:number>e.</text:number>
                <text:p text:style-name="al">Energie-bespaarcoach : adviseur van de Woonwijzerwinkel voor kleine besparingsmaatregelen die wordt aangeboden door de gemeente Heerlen.</text:p>
              </text:list-item>
              <text:list-item text:style-override="id1-3-2-2-2-3-6">
                <text:number>f.</text:number>
                <text:p text:style-name="al">Energie fixer : een medewerker van de Woonwijzerwinkel die opgeleid is om lichte klussen uit te voeren en maatregelen aan te brengen. </text:p>
              </text:list-item>
              <text:list-item text:style-override="id1-3-2-2-2-3-7">
                <text:number>g.</text:number>
                <text:p text:style-name="al">Parkstad Energieknip: digitaal betalingssysteem van de Park-stadgemeenten voor aankopen van kleine energiebesparende middelen zoals spaarlampen, radiatorfolie, e.d.</text:p>
              </text:list-item>
              <text:list-item text:style-override="id1-3-2-2-2-3-8">
                <text:number>h.</text:number>
                <text:p text:style-name="al">Subsidieloket : administratieve eenheid die aanvragen beoordeelt, registreert en beschikkingen afgeeft in opdracht van de gemeente.</text:p>
              </text:list-item>
            </text:list>
            <text:p text:style-name="al"/>
          </text:section>
          <text:section text:name="artikel_id1-3-2-2-3" text:style-name="artikel">
            <text:p text:style-name="artikel_kop_titel"><text:span text:style-name="artikel_kop_label">Artikel</text:span> <text:span text:style-name="artikel_kop_nr">2</text:span> Subsidiebedragen, Subsidieplafond, wijze van verdeling</text:p>
            <text:list text:style-name="id1-3-2-2-3-2">
              <text:list-item text:style-override="id1-3-2-2-3-2-1">
                <text:number>1.</text:number>
                <text:p text:style-name="al">Een specifiek subsidieplafond wordt voor deze subsidieregel niet vastgelegd. Huishoudens kunnen gebruik maken van de aangeboden ondersteuningsmaatregelen zolang er afdoende budget beschikbaar is binnen de toegekende SPUK energiearmoede middelen. ( € 2.230.450 voor NPLV focuswijken)</text:p>
              </text:list-item>
              <text:list-item text:style-override="id1-3-2-2-3-2-2">
                <text:number>2.</text:number>
                <text:p text:style-name="al">Per huishouden is een subsidie van maximaal € 300 beschikbaar.</text:p>
              </text:list-item>
              <text:list-item text:style-override="id1-3-2-2-3-2-3">
                <text:number>3.</text:number>
                <text:p text:style-name="al">Bij de verdeling houdt het college rekening met de volgorde van ontvangst van ingediende aanvragen en wel op een zodanige wijze dat een eerder ingediende aanvraag voor een later ingediende aanvraag gaat.</text:p>
              </text:list-item>
            </text:list>
            <text:p text:style-name="al"/>
          </text:section>
          <text:section text:name="artikel_id1-3-2-2-4" text:style-name="artikel">
            <text:p text:style-name="artikel_kop_titel"><text:span text:style-name="artikel_kop_label">Artikel</text:span> <text:span text:style-name="artikel_kop_nr">3</text:span> Algemene vereisten voor subsidiëring / weigeringsgronden</text:p>
            <text:list text:style-name="id1-3-2-2-4-2">
              <text:list-item text:style-override="id1-3-2-2-4-2-1">
                <text:number>1.</text:number>
                <text:p text:style-name="al">Deelname is mogelijk voor huishoudens met een netto inkomen (inclusief vakantiegeld) van maximaal 175% van het sociaal minimum mits zij gebruik maken van de tegemoetkoming van de gemeente Heerlen op een gratis energiebespaarcoach én budget op hun Parkstad Energieknip.</text:p>
              </text:list-item>
              <text:list-item text:style-override="id1-3-2-2-4-2-2">
                <text:number>2.</text:number>
                <text:p text:style-name="al">Aanvragen voor een energiebespaarcoach voor huishoudens met een inkomen tot 130% van het sociaal minimum lopen via de ambtshalve toekenning van de energietoeslag of indiening van de aanvraag voor energietoeslag. De aanvragen van huishoudens voor een energie-bespaarcoach met een inkomen tussen 130 en 175% van het sociaal minimum lopen via een online aanvraagformulier.</text:p>
              </text:list-item>
              <text:list-item text:style-override="id1-3-2-2-4-2-3">
                <text:number>3.</text:number>
                <text:p text:style-name="al">Deelname aan het ondersteuningsaanbod is altijd gekoppeld aan een bezoek van een energiebespaarcoach van de Woonwijzerwinkel. Constateert de energiebespaarcoach tijdens zijn bezoek aan de woning dat er maatregelen uit het ondersteuningsaanbod wenselijk of noodzakelijk zijn, verzorgd de energiebespaarcoach samen met de bewoner een aanvraag. </text:p>
              </text:list-item>
              <text:list-item text:style-override="id1-3-2-2-4-2-4">
                <text:number>4.</text:number>
                <text:p text:style-name="al">Een gerechtigde komt in aanmerking voor alle ondersteuningsmaat-regelen die worden aangeboden tot een maximum bedrag van € 300. Eventuele meerkosten zijn voor rekening van de gerechtigde.</text:p>
              </text:list-item>
              <text:list-item text:style-override="id1-3-2-2-4-2-5">
                <text:number>5.</text:number>
                <text:p text:style-name="al">Dit aanbod geldt tot het subsidieplafond is bereik conform art. 2.1</text:p>
              </text:list-item>
            </text:list>
            <text:p text:style-name="al"/>
          </text:section>
          <text:section text:name="artikel_id1-3-2-2-5" text:style-name="artikel">
            <text:p text:style-name="artikel_kop_titel"><text:span text:style-name="artikel_kop_label">Artikel</text:span> <text:span text:style-name="artikel_kop_nr">4</text:span> De aangeboden maatregelen</text:p>
            <text:list text:style-name="id1-3-2-2-5-2">
              <text:list-item text:style-override="id1-3-2-2-5-2-1">
                <text:number>1.</text:number>
                <text:p text:style-name="al">Binnen deze regeling kan slechts van een beperkt aantal maatregelen gebruik gemaakt worden. Deze zijn in bijlage 1 opgenomen.</text:p>
              </text:list-item>
              <text:list-item text:style-override="id1-3-2-2-5-2-2">
                <text:number>2.</text:number>
                <text:p text:style-name="al">De maatregelen worden aangeboden en verzorgd door medewerkers (energiefixers) van de Woonwijzerwinkel.</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Het college verleent de subsidie op aanvraag.</text:p>
              </text:list-item>
              <text:list-item text:style-override="id1-3-2-2-6-2-2">
                <text:number>2.</text:number>
                <text:p text:style-name="al">Een aanvraag kan alleen door de gerechtigde worden ingediend in samenspraak en op advies van een energiebespaarcoach.</text:p>
              </text:list-item>
            </text:list>
            <text:p text:style-name="al"/>
          </text:section>
          <text:section text:name="artikel_id1-3-2-2-7" text:style-name="artikel">
            <text:p text:style-name="artikel_kop_titel"><text:span text:style-name="artikel_kop_label">Artikel</text:span> <text:span text:style-name="artikel_kop_nr">6</text:span> Beslistermijn; de beschikking</text:p>
            <text:list text:style-name="id1-3-2-2-7-2">
              <text:list-item text:style-override="id1-3-2-2-7-2-1">
                <text:number>1.</text:number>
                <text:p text:style-name="al">Het college beslist binnen 8 weken na ontvangst van de aanvraag.</text:p>
              </text:list-item>
              <text:list-item text:style-override="id1-3-2-2-7-2-2">
                <text:number>2.</text:number>
                <text:p text:style-name="al">Het college kan de beslissing eenmaal voor ten hoogste 4 weken verdagen.</text:p>
              </text:list-item>
              <text:list-item text:style-override="id1-3-2-2-7-2-3">
                <text:number>3.</text:number>
                <text:p text:style-name="al">Een beschikking tot subsidieverlening geeft aan voor welke klus en tegen welk bedrag de subsidie wordt verstrekt.</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Het college weigert de subsidie als niet aan de subsidieregels in artikel 3 wordt voldaan.</text:p>
            <text:p text:style-name="al"/>
          </text:section>
          <text:section text:name="artikel_id1-3-2-2-9" text:style-name="artikel">
            <text:p text:style-name="artikel_kop_titel"><text:span text:style-name="artikel_kop_label">Artikel</text:span> <text:span text:style-name="artikel_kop_nr">8</text:span> Verplichtingen</text:p>
            <text:list text:style-name="id1-3-2-2-9-2">
              <text:list-item text:style-override="id1-3-2-2-9-2-1">
                <text:number>1.</text:number>
                <text:p text:style-name="al">De subsidieontvanger verschaft toegang aan medewerkers van de gemeente Heerlen voor controle van de uitgevoerde of aangebrachte maatregelen.</text:p>
              </text:list-item>
            </text:list>
            <text:p text:style-name="al"/>
          </text:section>
          <text:section text:name="artikel_id1-3-2-2-10" text:style-name="artikel">
            <text:p text:style-name="artikel_kop_titel"><text:span text:style-name="artikel_kop_label">Artikel</text:span> <text:span text:style-name="artikel_kop_nr">9</text:span> Uitvoering van de regeling.</text:p>
            <text:list text:style-name="id1-3-2-2-10-2">
              <text:list-item text:style-override="id1-3-2-2-10-2-1">
                <text:number>1.</text:number>
                <text:p text:style-name="al">De regeling zal in opdracht van het college worden uitgevoerd middels het subsidievolgsysteem van de Woonwijzerwinkel. Zij verlenen de subsidie op basis van het stappenplan genoemd in artikel 10.</text:p>
              </text:list-item>
            </text:list>
            <text:p text:style-name="al"/>
          </text:section>
          <text:section text:name="artikel_id1-3-2-2-11" text:style-name="artikel">
            <text:p text:style-name="artikel_kop_titel"><text:span text:style-name="artikel_kop_label">Artikel</text:span> <text:span text:style-name="artikel_kop_nr">10</text:span> De stappen voor de uitvoering</text:p>
            <text:p text:style-name="al">Stap 1: </text:p>
            <text:p text:style-name="al">• De energiebespaarcoach bezoekt een huishouden en constateert een mogelijkheid om energie te besparen.</text:p>
            <text:p text:style-name="al">• De energiebespaarcoach bepaalt samen met de deelnemer welke maatregel (zie bijlage 1) in deze situatie het meeste rendement heeft en brengt een advies uit.</text:p>
            <text:p text:style-name="al"/>
            <text:p text:style-name="al">Stap 2:</text:p>
            <text:p text:style-name="al">• De energiebespaarcoach doet zelf een opname en brengt meteen een prijsopgave uit of schakelt een collega/expert hiervoor in.</text:p>
            <text:p text:style-name="al"/>
            <text:p text:style-name="al">Stap 3:</text:p>
            <text:p text:style-name="al">• De deelnemer ondertekent de prijsopgave voor akkoord en dient deze, met het advies van de energiebespaarcoach, in bij het subsidieloket van de Woonwijzerwinkel.</text:p>
            <text:p text:style-name="al"/>
            <text:p text:style-name="al">Stap 4:</text:p>
            <text:p text:style-name="al">• Het subsidieloket van de Woonwijzerwinkel controleert de aanvraag, controleert het beschikbare subsidiebudget van de deelnemer en geeft, indien er voldoende budget is, namens de deelnemer opdracht tot uitvoering. De deelnemer ontvangt hiervan een bevestiging/beschikking. Hierin wordt tevens aangegeven of er een eigen bijdrage dient plaats te vinden (indien het budget van €300 wordt overschreden).</text:p>
            <text:p text:style-name="al"/>
            <text:p text:style-name="al">Stap 5: </text:p>
            <text:p text:style-name="al">• De energiefixer/klusser van de Woonwijzerwinkel voert de werkzaamheden uit en dient een, door de deelnemer ondertekend, opleveringsrapport in bij het subsidieloket.</text:p>
            <text:p text:style-name="al"/>
            <text:p text:style-name="al">Stap 6:</text:p>
            <text:p text:style-name="al">• Het subsidieloket controleert de verrichte werkzaamheden en stelt het definitieve subsidiebedrag vast (sommige werkzaamheden zijn op nacalculatie). De deelnemer wordt hiervan op de hoogte gebracht en geïnformeerd over het resterende te besteden budget.</text:p>
            <text:p text:style-name="al"/>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1">
                <text:number>1.</text:number>
                <text:p text:style-name="al">Het college kan in bijzondere gevallen waarin strikte toepassing van deze uitvoeringsregel tot onbillijkheden leidt op een voor een aanvrager gunstige wijze afwijken van een of meer bepalingen van deze uitvoeringsregel.</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subsidieregel treedt in werking op 1-11-2023 en eindigt op 31-12-2024 of zoveel eerder als de beschikbare subsidie zoals genoemd in art 2.1 op is.</text:p>
              </text:list-item>
            </text:list>
            <text:p text:style-name="al"/>
          </text:section>
          <text:section text:name="artikel_id1-3-2-2-14" text:style-name="artikel">
            <text:p text:style-name="artikel_kop_titel"><text:span text:style-name="artikel_kop_label"/> <text:span text:style-name="artikel_kop_nr"/> Citeertitel</text:p>
            <text:p text:style-name="al">Deze subsidieregel wordt aangehaald als: Ondersteuningsaanbod energierechtvaardigheid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31oktober 2023.</text:span></text:p>
            <text:p><text:span text:style-name="functie">De burgemeester, </text:span></text:p>
            <text:p><text:span text:style-name="functie">drs. R. Wever</text:span></text:p>
            <text:p><text:span text:style-name="functie">de secretaris, </text:span></text:p>
            <text:p><text:span text:style-name="functie">drs. V.N. Gosselink-Van Dijk </text:span></text:p>
          </text:section>
        </text:section>
        <text:section text:name="nota-toelichting_id1-3-2-4" text:style-name="nota-toelichting">
          <text:p text:style-name="kop_level0"><text:span text:style-name="label">BIJLAGE</text:span> <text:span text:style-name="nr">1</text:span> AANGEBODEN MAATREGELEN</text:p>
          <text:p text:style-name="al"/>
          <text:p text:style-name="al">Binnen deze subsidieregeling worden de volgende maatregelen aangeboden voor huishouden binnen de doelgroep met een inkomen tot 175% van het bijstandniveau:</text:p>
          <text:p text:style-name="al"/>
          <text:p text:style-name="al">Werkzaamheden bij woningeigenaren en huurders (niet zijnde huurder van een woningcorporatie):</text:p>
          <text:p text:style-name="al"/>
          <text:p text:style-name="al">o Verwarming optimaliseren (te koud/te warm)</text:p>
          <text:p text:style-name="al"> Verwarming inregelen middels waterzijdig inregelen </text:p>
          <text:p text:style-name="al"> CV-installatie bijvullen en ontluchten</text:p>
          <text:p text:style-name="al"> Werking thermostaatkranen controleren en zonodig smeren. Indien defect vervanging aanbieden1.</text:p>
          <text:p text:style-name="al">o Ventilatie optimaliseren (vocht/slechte ventilatie)</text:p>
          <text:p text:style-name="al"> Controle en schoonmaken mechanische ventilatie</text:p>
          <text:p text:style-name="al"> Vervangen filters van warmteterugwininstallatie (WTW) en mechanische ventilatie (MV), evt. uitzuigen.</text:p>
          <text:p text:style-name="al"> Vervanging van mechanische ventilatie door Duco of gelijkwaardig. 1</text:p>
          <text:p text:style-name="al"> Badkamer ontschimmelen + 5 liter ThermoVital </text:p>
          <text:p text:style-name="al">o Badkamer / keuken warm water optimaliseren </text:p>
          <text:p text:style-name="al"> E-Doorstromer aanbrengen1</text:p>
          <text:p text:style-name="al">o Energie &amp; gas besparen gedrag + kierdichting</text:p>
          <text:p text:style-name="al"> Professionele kierdichten per uur incl. materialen1</text:p>
          <text:p text:style-name="al"> Kleine besparende maatregelen aanbrengen1</text:p>
          <text:p text:style-name="al"/>
          <text:p text:style-name="al"/>
          <text:p text:style-name="al">Werkzaamheden bij huurders van woningcorporaties (WOCO):</text:p>
          <text:p text:style-name="al"/>
          <text:p text:style-name="al">o Verwarming optimaliseren (te koud/te warm)</text:p>
          <text:p text:style-name="al"> CV-installatie bijvullen en ontluchten</text:p>
          <text:p text:style-name="al"> Werking thermostaatkranen controleren en zonodig smeren. Indien defect dan melden bij WOCO</text:p>
          <text:p text:style-name="al"/>
          <text:p text:style-name="al">o Ventilatie optimaliseren (indien van toepassing)</text:p>
          <text:p text:style-name="al"> Controle en schoonmaken mechanische ventilatie</text:p>
          <text:p text:style-name="al"> Controle filters van WTW en MV, evt. uitzuigen</text:p>
          <text:p text:style-name="al"> Controle WTW en MV, indien defect dan melden bij WOCO</text:p>
          <text:p text:style-name="al"> Schimmelvorming melden bij WOCO</text:p>
          <text:p text:style-name="al"/>
          <text:p text:style-name="al">o Badkamer / keuken warm water optimaliseren </text:p>
          <text:p text:style-name="al"> Geen fixklussen, maar installatieklus campagne 1.0</text:p>
          <text:p text:style-name="al"/>
          <text:p text:style-name="al">o Energie &amp; gas besparen gedrag + kierdichting</text:p>
          <text:p text:style-name="al"> Kierdichtingen controleren en melden aan WOC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1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meta:user-defined meta:name="OVERHEIDop.referentienummer">OBM-23000235</meta:user-defined>
    <meta:user-defined meta:name="DCTERMS.alternative">Ondersteuningsaanbod energiefixers Heerlen 2023</meta:user-defined>
    <dc:language>nl</dc:language>
    <meta:user-defined meta:name="OVERHEIDop.locatietype/OVERHEIDop.gebiedsmarkering">Gemeente</meta:user-defined>
    <meta:user-defined meta:name="DC.title">Gemeente Heerlen - Uitvoeringsregel van burgemeester en wethouders van Heerlen houdende bepalingen met betrekking tot de subsidiëring van energiebesparende maatregelen door energiefixers bij huishoudens ter bevordering van energierechtvaardigheid. (Ondersteuningsaanbod energiefixers Heerlen 2023)</meta:user-defined>
    <meta:user-defined meta:name="DCTERMS.W3CDTF/DCTERMS.available">2023-11-03</meta:user-defined>
    <meta:user-defined meta:name="DCTERMS.W3CDTF/OVERHEIDop.jaargang">2023</meta:user-defined>
    <meta:user-defined meta:name="OVERHEIDop.publicationIssue">468110</meta:user-defined>
    <meta:user-defined meta:name="OVERHEIDop.betreftRegeling">CVDR702715_1</meta:user-defined>
    <meta:user-defined meta:name="OVERHEIDop.GmbID/DC.identifier">gmb-2023-468110</meta:user-defined>
    <meta:user-defined meta:name="xs:date/OVERHEIDop.startdatum">2023-11-01</meta:user-defined>
    <meta:user-defined meta:name="xs:date/OVERHEIDop.einddatum">2024-12-31</meta:user-defined>
    <meta:user-defined meta:name="OVERHEIDop.versieInformatie"/>
  </office:meta>
</office:document-meta>
</file>