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stigen van een kantoor en een appartement aan de Molenkade 13 en 13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13 en 13a, 4271 AE, </text:span>een kantoor vestigen en een appartement toevoegen (2023-034005); ingekomen op 26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stigen van een kantoor en een appartement aan de Molenkade 13 en 13a in Du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04</meta:user-defined>
    <meta:user-defined meta:name="OVERHEIDop.GmbID/DC.identifier">gmb-2023-468104</meta:user-defined>
    <meta:user-defined meta:name="OVERHEIDop.versieInformatie"/>
  </office:meta>
</office:document-meta>
</file>