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oodweg 2, 4121 KK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3 heeft de gemeente een aanvraag omgevingsvergunning (regulier) ontvangen voor het perceel Noodweg 2, 4121 KK Everdingen. De aanvraag is geregistreerd onder zaaknummer OVR-2023-003591. De aanvraag betreft het heroprichten van een monument op het Fort Everd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10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0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591</meta:user-defined>
    <meta:user-defined meta:name="DCTERMS.abstract">Projectomschrijving: Heroprichting van een verdwenen monument op Fort Everdingen, Toelichting: -</meta:user-defined>
    <dc:language>nl</dc:language>
    <meta:user-defined meta:name="OVERHEIDop.locatietype/OVERHEIDop.gebiedsmarkering">Punt</meta:user-defined>
    <meta:user-defined meta:name="DC.title">Ingekomen aanvraag omgevingsvergunning Noodweg 2, 4121 KK Everd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02</meta:user-defined>
    <meta:user-defined meta:name="OVERHEIDop.GmbID/DC.identifier">gmb-2023-468102</meta:user-defined>
    <meta:user-defined meta:name="OVERHEIDop.versieInformatie"/>
  </office:meta>
</office:document-meta>
</file>