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sters Winterfeest in de sporthal Wijster van 3 t/m 5 februari 2023 (31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Wijsters Winterfeest die wordt gehouden in de Gemeente Midden-Drenthe (sporthal Wijster, Sportweg 10 te Wijster) op 3 februari van 20.00 – 01.00 uur, 4 februari 2023 van 13.00 – 01.00 uur en 5 februari 2023 van 10.00 – 19.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81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Wijsters Winterfeest in de sporthal Wijster van 3 t/m 5 februari 2023 (31 januari 2023)</meta:user-defined>
    <meta:user-defined meta:name="DCTERMS.W3CDTF/DCTERMS.available">2023-02-02</meta:user-defined>
    <meta:user-defined meta:name="DCTERMS.W3CDTF/OVERHEIDop.jaargang">2023</meta:user-defined>
    <meta:user-defined meta:name="OVERHEIDop.publicationIssue">46810</meta:user-defined>
    <meta:user-defined meta:name="OVERHEIDop.GmbID/DC.identifier">gmb-2023-46810</meta:user-defined>
    <meta:user-defined meta:name="OVERHEIDop.versieInformatie"/>
  </office:meta>
</office:document-meta>
</file>