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ussen volkstuinen, Knotterpad Leiden, [LDN01T06228]Straatnaam Leiden T 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0653</text:p>
            <text:p text:style-name="common-al">Ingekomen: 30-12-2022 00:00</text:p>
            <text:p text:style-name="common-al">Locatie: Knotterpad Leiden, [LDN01T06228]Straatnaam Leiden T 622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0653" xlink:type="simple">publicatiesomgevingsvergunningen@leiden.nl</text:a> de volgende gegevens:</text:p>
            <text:p text:style-name="common-al">-het kenmerk van de aanvraag: Z/23/34806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80653</meta:user-defined>
    <meta:user-defined meta:name="DCTERMS.abstract">kappen een boom tussen volkstuinen</meta:user-defined>
    <dc:language>nl</dc:language>
    <meta:user-defined meta:name="OVERHEIDop.locatietype/OVERHEIDop.gebiedsmarkering">Punt</meta:user-defined>
    <meta:user-defined meta:name="DC.title">Aanvraag omgevingsvergunning, kappen een boom tussen volkstuinen, Knotterpad Leiden, [LDN01T06228]Straatnaam Leiden T 6228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301_GFO_ZAKEN_796734_7492849_16724049...|exb-2023-468</meta:user-defined>
    <meta:user-defined meta:name="OVERHEIDop.externeBijlage">LEIDEN_202301_GFO_ZAKEN_796734_7492849_16724050...|exb-2023-469</meta:user-defined>
    <meta:user-defined meta:name="OVERHEIDop.externeBijlage">LEIDEN_202301_GFO_ZAKEN_796734_7492849_16724051...|exb-2023-470</meta:user-defined>
    <meta:user-defined meta:name="OVERHEIDop.externeBijlage">LEIDEN_202301_GFO_ZAKEN_796734_7492849_16724051...|exb-2023-471</meta:user-defined>
    <meta:user-defined meta:name="OVERHEIDop.publicationIssue">4681</meta:user-defined>
    <meta:user-defined meta:name="OVERHEIDop.GmbID/DC.identifier">gmb-2023-4681</meta:user-defined>
    <meta:user-defined meta:name="OVERHEIDop.versieInformatie"/>
  </office:meta>
</office:document-meta>
</file>