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veranda naar een Bed &amp; Breakfast op de locatie Witte de Withstraat 46, 7391WX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1 oktober 2023</text:p>
            <text:p text:style-name="common-al">Kenmerk: Z2023-00002268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68096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096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096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268</meta:user-defined>
    <meta:user-defined meta:name="DCTERMS.abstract">Witte de Withstraat 46, 7391WX Twello</meta:user-defined>
    <dc:language>nl</dc:language>
    <meta:user-defined meta:name="OVERHEIDop.locatietype/OVERHEIDop.gebiedsmarkering">Punt</meta:user-defined>
    <meta:user-defined meta:name="DC.title">Aanvraag omgevingsvergunning voor het verbouwen van een veranda naar een Bed &amp; Breakfast op de locatie Witte de Withstraat 46, 7391WX Twello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8096</meta:user-defined>
    <meta:user-defined meta:name="OVERHEIDop.GmbID/DC.identifier">gmb-2023-468096</meta:user-defined>
    <meta:user-defined meta:name="OVERHEIDop.versieInformatie"/>
  </office:meta>
</office:document-meta>
</file>