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en evenementen jaarwisseling gemeente Zaltbommel 2023</text:p>
      <text:section text:name="regeling_id1-3-2" text:style-name="regeling">
        <text:section text:name="aanhef_id1-3-2-1" text:style-name="aanhef">
          <text:section text:name="preambule_id1-3-2-1-1" text:style-name="preambule">
            <text:p text:style-name="al">Deze subsidieregeling heeft als doel om de leefbaarheid in de gemeente Zaltbommel te vergroten door het organiseren van activiteiten en evenementen rondom de jaarwisseling te stimuleren. </text:p>
            <text:p text:style-name="al"/>
            <text:p text:style-name="al">Het college van burgemeester en wethouders van de gemeente Zaltbommel;</text:p>
            <text:list text:style-name="id1-3-2-1-1-4">
              <text:list-item text:style-override="id1-3-2-1-1-4-1">
                <text:number>-</text:number>
                <text:p text:style-name="al">overwegende dat het gemeentebestuur de participatie en sociale cohesie wil bevorderen door het verstrekken van subsidies voor activiteiten en evenementen tijdens de jaarwisseling die daaraan bijdragen;</text:p>
              </text:list-item>
              <text:list-item text:style-override="id1-3-2-1-1-4-2">
                <text:number>-</text:number>
                <text:p text:style-name="al">overwegende dat deze activiteiten en evenementen rondom de jaarwisseling een positieve bijdrage leveren aan de openbare orde en veiligheid, en daarmee overlast en schades aan (gemeentelijke) gebouwen en straatmeubilair terugdringen; </text:p>
              </text:list-item>
              <text:list-item text:style-override="id1-3-2-1-1-4-3">
                <text:number>-</text:number>
                <text:p text:style-name="al">gelet op de Algemene subsidieverordening gemeente Zaltbommel 2022,</text:p>
              </text:list-item>
            </text:list>
            <text:p text:style-name="al">besluit vast te stellen de Subsidieregeling activiteiten en evenementen jaarwisseling gemeente Zaltbomm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altbommel 2022;</text:p>
              </text:list-item>
              <text:list-item text:style-override="id1-3-2-2-1-3-2">
                <text:number>b)</text:number>
                <text:p text:style-name="al">participatie: actief deelnemen aan de Zaltbommelse samenleving;</text:p>
              </text:list-item>
              <text:list-item text:style-override="id1-3-2-2-1-3-3">
                <text:number>c)</text:number>
                <text:p text:style-name="al">sociale cohesie: de mate waarin inwoners zich met elkaar verbonden voelen;</text:p>
              </text:list-item>
              <text:list-item text:style-override="id1-3-2-2-1-3-4">
                <text:number>d)</text:number>
                <text:p text:style-name="al">activiteit: een kleinschalige bijeenkomst of reeks van bijeenkomsten gericht op ontmoeting en gezelligheid waarbij maximaal 150 personen aanwezig zijn;</text:p>
              </text:list-item>
              <text:list-item text:style-override="id1-3-2-2-1-3-5">
                <text:number>e)</text:number>
                <text:p text:style-name="al">evenement: een grootschalige bijeenkomst of reeks bijeenkomsten gericht op ontmoetingen en gezelligheid vanaf 100 person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en evenementen</text:p>
            <text:list text:style-name="id1-3-2-2-3-2">
              <text:list-item text:style-override="id1-3-2-2-3-2">
                <text:number>1.</text:number>
                <text:p text:style-name="al">Subsidie kan worden verstrekt voor activiteiten die bijdragen aan de openbare orde en veiligheid, tegengaan van overlast en schades of aan participatie en versterking van de sociale cohesie rondom de jaarwisseling. </text:p>
              </text:list-item>
              <text:list-item text:style-override="id1-3-2-2-3-3">
                <text:number>2.</text:number>
                <text:p text:style-name="al">Subsidie kan worden verstrekt voor evenementen die bijdragen aan de openbare orde en veiligheid, tegengaan van overlast en schades of aan participatie en versterking van de sociale cohesie rondom de jaarwisseling.</text:p>
              </text:list-item>
            </text:list>
          </text:section>
          <text:section text:name="artikel_id1-3-2-2-4" text:style-name="artikel">
            <text:p text:style-name="artikel_kop_titel"><text:span text:style-name="artikel_kop_label">Artikel</text:span> <text:span text:style-name="artikel_kop_nr">4.</text:span> Voorwaarden activiteiten en evenementen </text:p>
            <text:list text:style-name="id1-3-2-2-4-2">
              <text:list-item text:style-override="id1-3-2-2-4-2-1">
                <text:number>-</text:number>
                <text:p text:style-name="al">De aanvragen voor de subsidie moeten uiterlijk 17 oktober 2023 ingediend zijn. </text:p>
              </text:list-item>
              <text:list-item text:style-override="id1-3-2-2-4-2-2">
                <text:number>-</text:number>
                <text:p text:style-name="al">De aanvraag is ondertekend door de aanvrager. </text:p>
              </text:list-item>
              <text:list-item text:style-override="id1-3-2-2-4-2-3">
                <text:number>-</text:number>
                <text:p text:style-name="al">Uit de aanvraag moet duidelijk worden: </text:p>
                <text:list text:style-name="id1-3-2-2-4-2-3-3">
                  <text:list-item text:style-override="id1-3-2-2-4-2-3-3-1">
                    <text:number>o</text:number>
                    <text:p text:style-name="al">wie de aanvrager is, inclusief contactgegevens;</text:p>
                  </text:list-item>
                  <text:list-item text:style-override="id1-3-2-2-4-2-3-3-2">
                    <text:number>o</text:number>
                    <text:p text:style-name="al">wie de organisator(en) is (/zijn), inclusief contactgegevens;</text:p>
                  </text:list-item>
                  <text:list-item text:style-override="id1-3-2-2-4-2-3-3-3">
                    <text:number>o</text:number>
                    <text:p text:style-name="al">dat de activiteiten tijdens de kerstvakantie (23 december 2023 t/m 7 januari 2024) plaatsvinden;</text:p>
                  </text:list-item>
                  <text:list-item text:style-override="id1-3-2-2-4-2-3-3-4">
                    <text:number>o</text:number>
                    <text:p text:style-name="al">dat het evenement rondom de jaarwisseling (30 december 2023 t/m 1 januari 2024) plaatsvindt;</text:p>
                  </text:list-item>
                  <text:list-item text:style-override="id1-3-2-2-4-2-3-3-5">
                    <text:number>o</text:number>
                    <text:p text:style-name="al">dat de activiteiten of het evenement voor elk publiek toegankelijk zijn;</text:p>
                  </text:list-item>
                  <text:list-item text:style-override="id1-3-2-2-4-2-3-3-6">
                    <text:number>o</text:number>
                    <text:p text:style-name="al">beschrijving van de doelstelling van de activiteiten of het evenement; </text:p>
                  </text:list-item>
                  <text:list-item text:style-override="id1-3-2-2-4-2-3-3-7">
                    <text:number>o</text:number>
                    <text:p text:style-name="al">een begroting van inkomsten en uitgaven van de activiteit of het evenement;</text:p>
                  </text:list-item>
                  <text:list-item text:style-override="id1-3-2-2-4-2-3-3-8">
                    <text:number>o</text:number>
                    <text:p text:style-name="al">het gevraagde subsidiebedrag; </text:p>
                  </text:list-item>
                  <text:list-item text:style-override="id1-3-2-2-4-2-3-3-9">
                    <text:number>o</text:number>
                    <text:p text:style-name="al">aan wie en welk rekeningnummer de subsidie moet worden overgemaakt;</text:p>
                  </text:list-item>
                  <text:list-item text:style-override="id1-3-2-2-4-2-3-3-10">
                    <text:number>o</text:number>
                    <text:p text:style-name="al">of er een melding voor een activiteit of een (ontvankelijke) aanvraag voor een evenementenvergunning is ingediend. </text:p>
                  </text:list-item>
                </text:list>
              </text:list-item>
            </text:list>
            <text:p text:style-name="al">
            <text:span text:style-name="nadrukvet">Contactgegevens </text:span>
          </text:p>
            <text:p text:style-name="al">De aanvraag kan per mail (info@zaltbommel.nl) gestuurd worden onder vermelding van ‘Subsidieregeling jaarwisseling’. Voor een nadere toelichting kan ook contact opgenomen worden via bovenstaand e-mailadres. </text:p>
            <text:p text:style-name="al"/>
            <text:p text:style-name="al">
            <text:span text:style-name="nadrukvet">Reactietermijn </text:span>
          </text:p>
            <text:p text:style-name="al">Uiterlijk 1 november ontvangt de aanvrager een brief (beschikking/toekenning) waarin vermeld staat of de stimuleringsbijdrage toegekend wordt. En zo ja, hoeveel deze bedraagt. Het bedrag wordt vervolgens binnen twee weken op de rekening gestort. </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natuurlijke personen of rechtspersonen (o.a. verenigingen of stichtingen) die activiteiten en/of evenementen organiseren ten gunste van de openbare orde en veiligheid rondom de jaarwisseling, voor de inwoners in de gemeente Zaltbommel.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voor de in artikel 3:1 genoemde activiteiten bedraagt:</text:p>
                <text:list text:style-name="id1-3-2-2-6-2-3">
                  <text:list-item text:style-override="id1-3-2-2-6-2-3-1">
                    <text:number>a.</text:number>
                    <text:p text:style-name="al">maximaal € 500 per activiteit;</text:p>
                  </text:list-item>
                  <text:list-item text:style-override="id1-3-2-2-6-2-3-2">
                    <text:number>b.</text:number>
                    <text:p text:style-name="al">het beschikbare budget wordt verdeeld zoals omschreven in artikel 8 lid 1. </text:p>
                  </text:list-item>
                </text:list>
              </text:list-item>
              <text:list-item text:style-override="id1-3-2-2-6-3">
                <text:number>2.</text:number>
                <text:p text:style-name="al">De hoogte van de subsidie voor de in artikel 3:2 genoemde evenement bedraagt:</text:p>
                <text:list text:style-name="id1-3-2-2-6-3-3">
                  <text:list-item text:style-override="id1-3-2-2-6-3-3-1">
                    <text:number>a.</text:number>
                    <text:p text:style-name="al">maximaal € 2.500 per evenement;</text:p>
                  </text:list-item>
                  <text:list-item text:style-override="id1-3-2-2-6-3-3-2">
                    <text:number>b.</text:number>
                    <text:p text:style-name="al">het beschikbare budget wordt verdeeld zoals omschreven in artikel 8 lid 2.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3.500 per jaar voor wat betreft de activiteiten zoals genoemd in artikel 3.1 en artikel 6.1. Het subsidieplafond voor wat betreft de evenementen zoals genoemd in artikel 3.2 en 6.2 bedraagt €15.000 per jaar. Het subsidieplafond is onder voorbehoud van vaststelling van de programmabegroting door de gemeenteraa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Indien meerdere activiteiten per kern georganiseerd worden en het totaal aan aanvragen over de gemeente overschrijd het budgetplafond niet, dan kunnen meerdere activiteiten per kern georganiseerd worden. Er is in deze situatie dus maximaal €500,- per activiteit beschikbaar. Indien het budgetplafond met het totaal aan aanvragen wel overschreden wordt, dan zal de bijdrage van maximaal €500,- evenredig verdeeld worden onder de organisatoren van de kern waarbij er meerdere aanvragen voor een activiteit zijn ingediend. Er is in deze situatie dus maximaal €500,- per kern beschikbaar voor activiteiten.</text:p>
              </text:list-item>
              <text:list-item text:style-override="id1-3-2-2-8-3">
                <text:number>2.</text:number>
                <text:p text:style-name="al">Indien meerdere evenementen per kern georganiseerd worden en het totaal aan aanvragen overschrijd het budgetplafond niet, dan kunnen meerdere evenementen per kern georganiseerd worden. Er is in deze situatie dus maximaal €2.500,- per evenement beschikbaar. Indien het budgetplafond wel overschreden wordt, dan zal de bijdrage van maximaal €2.500,- evenredig verdeeld worden onder de aanvragers van de kern waarbij er meerdere aanvragen voor evenementen zijn ingediend. Er is in deze situatie dus maximaal €2.500,- per kern beschikbaar voor evenementen.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Kosten voor het organiseren van de activiteit of het evenement zoals:</text:p>
            <text:list text:style-name="id1-3-2-2-9-3">
              <text:list-item text:style-override="id1-3-2-2-9-3-1">
                <text:number>a)</text:number>
                <text:p text:style-name="al">kosten van huur van apparatuur;</text:p>
              </text:list-item>
              <text:list-item text:style-override="id1-3-2-2-9-3-2">
                <text:number>b)</text:number>
                <text:p text:style-name="al">kosten van aanschaf van verbruiksmaterialen, maar alleen ten behoeve van de subsidiabele activiteit;</text:p>
              </text:list-item>
              <text:list-item text:style-override="id1-3-2-2-9-3-3">
                <text:number>c)</text:number>
                <text:p text:style-name="al">kosten voor inhuur van derden;</text:p>
              </text:list-item>
              <text:list-item text:style-override="id1-3-2-2-9-3-4">
                <text:number>d)</text:number>
                <text:p text:style-name="al">kosten van huur van accommodatie, maar alleen ten behoeve van de subsidiabele activiteit;</text:p>
              </text:list-item>
              <text:list-item text:style-override="id1-3-2-2-9-3-5">
                <text:number>e)</text:number>
                <text:p text:style-name="al">kosten voor organisatie, promotie, pr, communicatie;</text:p>
              </text:list-item>
              <text:list-item text:style-override="id1-3-2-2-9-3-6">
                <text:number>f)</text:number>
                <text:p text:style-name="al">onkostenvergoeding voor vrijwilligers.</text:p>
              </text:list-item>
            </text:list>
          </text:section>
          <text:section text:name="artikel_id1-3-2-2-10" text:style-name="artikel">
            <text:p text:style-name="artikel_kop_titel"><text:span text:style-name="artikel_kop_label">Artikel</text:span> <text:span text:style-name="artikel_kop_nr">10.</text:span> Verantwoording </text:p>
            <text:p text:style-name="al">In het kader van lastenvermindering wordt geen verantwoording gevraagd over de georganiseerde activiteiten en evenementen. Dit betekent dat er geen facturen of inhoudelijk verslag hoeven te worden ingediend. Mocht echter blijken dat de subsidie onjuist of voor andere doeleinden is ingezet dan waarvoor de aanvraag is ingediend, dan wordt overgegaan tot terugvordering van het bedrag. </text:p>
            <text:p text:style-name="al"/>
            <text:p text:style-name="al">Indien de aanvraag voor een evenement of een melding voor een activiteit conform de APV Zaltbommel 2022<text:note text:id="noot_id1-3-2-2-10-4-1" text:note-class="footnote"><text:note-citation text:label=" 1 "> 1 </text:note-citation><text:note-body><text:p text:style-name="noot.al"><text:a xlink:href="https://lokaleregelgeving.overheid.nl/CVDR673170/2" xlink:type="simple"><text:span text:style-name="nadrukondlijn">https://lokaleregelgeving.overheid.nl/CVDR673170/2</text:span></text:a></text:p></text:note-body></text:note> niet tijdig of niet volledig is aangeleverd, wordt de subsidie teruggevorderd. </text:p>
          </text:section>
          <text:section text:name="artikel_id1-3-2-2-11" text:style-name="artikel">
            <text:p text:style-name="artikel_kop_titel"><text:span text:style-name="artikel_kop_label">Artikel</text:span> <text:span text:style-name="artikel_kop_nr">11.</text:span> Weigeringsgronden</text:p>
            <text:p text:style-name="al">De subsidie kan worden geweigerd als aan één van de voorwaarde zoals genoemd in deze subsidieregeling niet wordt voldaan. In aanvulling op artikel 9 van de Asv kan subsidieverlening worden geweigerd als de aanvrager in aanmerking komt voor een subsidie op basis van een andere subsidieregeling. </text:p>
          </text:section>
          <text:section text:name="artikel_id1-3-2-2-12" text:style-name="artikel">
            <text:p text:style-name="artikel_kop_titel"><text:span text:style-name="artikel_kop_label">Artikel</text:span> <text:span text:style-name="artikel_kop_nr">12.</text:span> Hardheidsclausule </text:p>
            <text:p text:style-name="al">Het college handelt overeenkomstig de Subsidieregeling, tenzij dat voor een of meer belanghebbenden gevolgen zou hebben die wegens bijzondere omstandigheden onevenredig zijn in verhouding tot de met de regeling te dienen doel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heeft een looptijd tot en met 7 januari 2024.</text:p>
              </text:list-item>
              <text:list-item text:style-override="id1-3-2-2-13-3">
                <text:number>2.</text:number>
                <text:p text:style-name="al">Deze subsidieregeling wordt aangehaald als: Subsidieregeling activiteiten en evenementen jaarwisseling gemeente Zaltbommel 2023.</text:p>
              </text:list-item>
            </text:list>
          </text:section>
        </text:section>
        <text:section text:name="regeling-sluiting_id1-3-2-3" text:style-name="regeling-sluiting">
          <text:section text:name="ondertekening_id1-3-2-3-1">
            <text:p><text:span text:style-name="functie">Vastgesteld door het college van Zaltbommel op 26 september 2023,</text:span></text:p>
          </text:section>
          <text:section text:name="ondertekening_id1-3-2-3-2">
            <text:p><text:span text:style-name="functie"/></text:p>
            <text:p><text:span text:style-name="functie">W. (Wouter) Abee, </text:span></text:p>
            <text:p><text:span text:style-name="functie">Secretaris </text:span></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809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Onbekend</meta:user-defined>
    <meta:user-defined meta:name="DCTERMS.alternative">Subsidieregeling activiteiten en evenementen jaarwisseling gemeente Zaltbommel 2023</meta:user-defined>
    <dc:language>nl</dc:language>
    <meta:user-defined meta:name="OVERHEIDop.locatietype/OVERHEIDop.gebiedsmarkering">Gemeente</meta:user-defined>
    <meta:user-defined meta:name="DC.title">Subsidieregeling activiteiten en evenementen jaarwisseling gemeente Zaltbommel 2023</meta:user-defined>
    <meta:user-defined meta:name="DCTERMS.W3CDTF/DCTERMS.available">2023-11-06</meta:user-defined>
    <meta:user-defined meta:name="DCTERMS.W3CDTF/OVERHEIDop.jaargang">2023</meta:user-defined>
    <meta:user-defined meta:name="OVERHEIDop.publicationIssue">468095</meta:user-defined>
    <meta:user-defined meta:name="OVERHEIDop.betreftRegeling">CVDR702712_1</meta:user-defined>
    <meta:user-defined meta:name="xs:date/OVERHEIDop.startdatum">2023-11-07</meta:user-defined>
    <meta:user-defined meta:name="OVERHEIDop.GmbID/DC.identifier">gmb-2023-468095</meta:user-defined>
    <meta:user-defined meta:name="OVERHEIDop.versieInformatie"/>
  </office:meta>
</office:document-meta>
</file>