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eerlen - Uitvoeringsregel van burgemeester en wethouders van Heerlen houdende bepalingen met betrekking tot de subsidiëring van witgoed bij huishoudens ter bevordering van energierechtvaardigheid (Witgoed omruilactie Heerlen 2023 verlenging)</text:p>
      <text:section text:name="regeling_id1-3-2" text:style-name="regeling">
        <text:section text:name="aanhef_id1-3-2-1" text:style-name="aanhef">
          <text:section text:name="preambule_id1-3-2-1-1" text:style-name="preambule">
            <text:p text:style-name="al">Doel van de subsidie</text:p>
            <text:p text:style-name="al">Huishoudens in de gemeente Heerlen die een onevenredig deel van hun inkomen kwijt zijn aan vaste lasten en door de stijgende energieprijzen in problemen komen, worden in staat gesteld om één energie-intensief oud huishoudelijk apparaat (wasmachine, droger, koelkast of vriezer) te vervangen door een nieuw, energiezuinig apparaat. De oude toestellen worden uit het circuit gehaald en aangeboden voor recycling. Hiervoor stelt het college een subsidie ter beschikking. De noodzaak wordt vastgesteld door een energie-bespaarcoach werkzaam bij de WoonWijzerWinkel die op basis van een huisbezoek ook over andere bespaarmogelijkheden adviseer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gerechtigde: een inwoner van Heerlen die zijn hoofdverblijf heeft in een zelfstandige woonruimte.</text:p>
              </text:list-item>
              <text:list-item text:style-override="id1-3-2-2-2-3-2">
                <text:number>b.</text:number>
                <text:p text:style-name="al">gezamenlijke huishouding: een huishouding als bedoeld in artikel 3 Participatiewet.</text:p>
              </text:list-item>
              <text:list-item text:style-override="id1-3-2-2-2-3-3">
                <text:number>c.</text:number>
                <text:p text:style-name="al">College: het college van Burgemeester en Wethouders van de gemeente Heerlen.</text:p>
              </text:list-item>
              <text:list-item text:style-override="id1-3-2-2-2-3-4">
                <text:number>d.</text:number>
                <text:p text:style-name="al">Woonwijzerwinkel : Woonwijzerwinkel Limburg, het energieloket van de gemeente Heerlen aan de Roda J.C. Ring 61 in Kerkrade.</text:p>
              </text:list-item>
              <text:list-item text:style-override="id1-3-2-2-2-3-5">
                <text:number>e.</text:number>
                <text:p text:style-name="al">Energiebespaarcoach : adviseur van de Woonwijzerwinkel voor kleine besparingsmaatregelen die wordt aangeboden door de gemeente Heerlen.</text:p>
              </text:list-item>
              <text:list-item text:style-override="id1-3-2-2-2-3-6">
                <text:number>f.</text:number>
                <text:p text:style-name="al">Parkstad Energieknip: digitaal betalingssysteem van de Park-stadgemeenten voor aankopen van kleine energiebesparende middelen.</text:p>
              </text:list-item>
            </text:list>
            <text:p text:style-name="al"/>
          </text:section>
          <text:section text:name="artikel_id1-3-2-2-3" text:style-name="artikel">
            <text:p text:style-name="artikel_kop_titel"><text:span text:style-name="artikel_kop_label">Artikel</text:span> <text:span text:style-name="artikel_kop_nr">2</text:span> Subsidiebedragen, Subsidieplafond, wijze van verdeling</text:p>
            <text:list text:style-name="id1-3-2-2-3-2">
              <text:list-item text:style-override="id1-3-2-2-3-2-1">
                <text:number>1.</text:number>
                <text:p text:style-name="al">Aanvragen kunnen worden ingediend tot uiterlijk 31-12-2024, zolang er afdoende budget beschikbaar is binnen de toegekende SPUK energiearmoede middelen ( € 2.230.450 voor NPLV focuswijken). </text:p>
              </text:list-item>
              <text:list-item text:style-override="id1-3-2-2-3-2-2">
                <text:number>2.</text:number>
                <text:p text:style-name="al">Bij de toekenning houdt het college rekening met de volgorde van ontvangst van ingediende en wel op een zodanige wijze dat een eerder ingediende aanvraag voor een later ingediende aanvraag gaat.</text:p>
              </text:list-item>
            </text:list>
            <text:p text:style-name="al"/>
          </text:section>
          <text:section text:name="artikel_id1-3-2-2-4" text:style-name="artikel">
            <text:p text:style-name="artikel_kop_titel"><text:span text:style-name="artikel_kop_label">Artikel</text:span> <text:span text:style-name="artikel_kop_nr">3</text:span> Algemene vereisten voor subsidiëring / weigeringsgronden</text:p>
            <text:list text:style-name="id1-3-2-2-4-2">
              <text:list-item text:style-override="id1-3-2-2-4-2-1">
                <text:number>1.</text:number>
                <text:p text:style-name="al">Deelname is mogelijk voor huishoudens met een netto inkomen (inclusief vakantiegeld) van maximaal 175% van het sociaal minimum mits zij gebruik maken van de tegemoetkoming van de gemeente Heerlen op een gratis energiebespaarcoach én budget op hun Parkstad Energieknip.</text:p>
              </text:list-item>
              <text:list-item text:style-override="id1-3-2-2-4-2-2">
                <text:number>2.</text:number>
                <text:p text:style-name="al">Aanvragen tot 130% van het sociaal minimum lopen via de indiening van de aanvraag voor energietoeslag en de aanvragen tussen 130 en 175% van het sociaal minimum lopen via een online aanvraagformulier.</text:p>
              </text:list-item>
              <text:list-item text:style-override="id1-3-2-2-4-2-3">
                <text:number>3.</text:number>
                <text:p text:style-name="al">Deelname aan de witgoed omruilactie is altijd gekoppeld aan een bezoek van een energie bespaarcoach van de Woonwijzerwinkel. Constateert de energie bespaarcoach tijdens zijn bezoek aan de woning dat er een witgoed apparaat van ouder dan 6 jaar aanwezig is dat een groot verbruik heeft (koelkast, vriezer, wasmachine, droger), dan mag de energie bespaarcoach de vervanging van dat toestel voor een nieuw energiezuinig apparaat in gang zetten.</text:p>
              </text:list-item>
              <text:list-item text:style-override="id1-3-2-2-4-2-4">
                <text:number>4.</text:number>
                <text:p text:style-name="al">Een gerechtigde komt in aanmerking voor de vervanging van slechts één apparaat. Indien meerdere gerechtigden een gezamenlijke huishouding vormen geldt dit maximum voor die gezamenlijke huishouding.</text:p>
              </text:list-item>
              <text:list-item text:style-override="id1-3-2-2-4-2-5">
                <text:number>5.</text:number>
                <text:p text:style-name="al">Dit aanbod geldt tot het subsidieplafond is bereikt</text:p>
              </text:list-item>
              <text:list-item text:style-override="id1-3-2-2-4-2-6">
                <text:number>6.</text:number>
                <text:p text:style-name="al">Toestellen moeten binnen het maximale budget aan huis geleverd en passend geïnstalleerd worden door de witgoedhandelaar. Het aanpassen van draairichtingen van deuren dient inbegrepen te zijn. Het oude toestel moet door de leverancier bij levering van het nieuwe toestel worden meegenomen en afgevoerd naar een recyclebedrijf. </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list text:style-name="id1-3-2-2-5-2">
              <text:list-item text:style-override="id1-3-2-2-5-2-1">
                <text:number>1.</text:number>
                <text:p text:style-name="al">Binnen deze regeling kunnen de onderstaande apparaten vervangen worden door nieuwe energiezuinige exemplaren die ten minste voldoen aan de omschrijving.</text:p>
              </text:list-item>
              <text:list-item text:style-override="id1-3-2-2-5-2-2">
                <text:number>•</text:number>
                <text:p text:style-name="al">Wasmachine met minimaal energielabel A in de prijsklasse tot maximaal € 750.</text:p>
              </text:list-item>
              <text:list-item text:style-override="id1-3-2-2-5-2-3">
                <text:number>•</text:number>
                <text:p text:style-name="al">Warmtepompdroger met minimaal energielabel A++ in de prijsklasse tot maximaal € 800.</text:p>
              </text:list-item>
              <text:list-item text:style-override="id1-3-2-2-5-2-4">
                <text:number>•</text:number>
                <text:p text:style-name="al">Tafelmodel koelkast met minimaal energielabel E in de prijsklasse tot maximaal € 500</text:p>
              </text:list-item>
              <text:list-item text:style-override="id1-3-2-2-5-2-5">
                <text:number>•</text:number>
                <text:p text:style-name="al">Tafelmodel diepvriezer met minimaal energielabel E in de prijsklasse tot maximaal € 500</text:p>
              </text:list-item>
              <text:list-item text:style-override="id1-3-2-2-5-2-6">
                <text:number>•</text:number>
                <text:p text:style-name="al">Koelvriescombinatie met minimaal energielabel E in de prijsklassen tot maximaal € 800</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Het college verleent de subsidie op aanvraag.</text:p>
              </text:list-item>
              <text:list-item text:style-override="id1-3-2-2-6-2-2">
                <text:number>2.</text:number>
                <text:p text:style-name="al">Een aanvraag kan alleen door de gerechtigde worden ingediend.</text:p>
              </text:list-item>
              <text:list-item text:style-override="id1-3-2-2-6-2-3">
                <text:number>3.</text:number>
                <text:p text:style-name="al">Een aanvraag moet het aanvraagformulier en een offerte van een witgoedhandelaar bevatten. Het aanvraagformulier moet door zowel de gerechtigde als de energiebespaarcoach ondertekend zijn.</text:p>
              </text:list-item>
            </text:list>
            <text:p text:style-name="al"/>
          </text:section>
          <text:section text:name="artikel_id1-3-2-2-7" text:style-name="artikel">
            <text:p text:style-name="artikel_kop_titel"><text:span text:style-name="artikel_kop_label">Artikel</text:span> <text:span text:style-name="artikel_kop_nr">6</text:span> Beslistermijn; de beschikking</text:p>
            <text:list text:style-name="id1-3-2-2-7-2">
              <text:list-item text:style-override="id1-3-2-2-7-2-1">
                <text:number>1.</text:number>
                <text:p text:style-name="al">Het college beslist binnen 8 weken na ontvangst van de aanvraag.</text:p>
              </text:list-item>
              <text:list-item text:style-override="id1-3-2-2-7-2-2">
                <text:number>2.</text:number>
                <text:p text:style-name="al">Het college kan de beslissing eenmaal voor ten hoogste 4 weken verdagen.</text:p>
              </text:list-item>
              <text:list-item text:style-override="id1-3-2-2-7-2-3">
                <text:number>3.</text:number>
                <text:p text:style-name="al">Een beschikking tot subsidieverlening geeft aan voor welk apparaat en tegen welk bedrag de subsidie wordt verstrekt.</text:p>
              </text:list-item>
            </text:list>
            <text:p text:style-name="al"/>
          </text:section>
          <text:section text:name="artikel_id1-3-2-2-8" text:style-name="artikel">
            <text:p text:style-name="artikel_kop_titel"><text:span text:style-name="artikel_kop_label">Artikel</text:span> <text:span text:style-name="artikel_kop_nr">7</text:span> Opdracht tot levering en betaling</text:p>
            <text:list text:style-name="id1-3-2-2-8-2">
              <text:list-item text:style-override="id1-3-2-2-8-2-1">
                <text:number>1.</text:number>
                <text:p text:style-name="al">Het college geeft gelijk met het afgeven van de beschikking, de betreffende witgoedhandelaar opdracht tot levering.</text:p>
              </text:list-item>
              <text:list-item text:style-override="id1-3-2-2-8-2-2">
                <text:number>2.</text:number>
                <text:p text:style-name="al">Het college geeft binnen 10 dagen na het afgeven van de beschikking opdracht tot uitbetaling van de subsidie aan de witgoedhandelaar.</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Het college weigert de subsidie als niet aan de subsidieregels in artikel 3 wordt voldaan.</text:p>
            <text:p text:style-name="al"/>
          </text:section>
          <text:section text:name="artikel_id1-3-2-2-10" text:style-name="artikel">
            <text:p text:style-name="artikel_kop_titel"><text:span text:style-name="artikel_kop_label">Artikel</text:span> <text:span text:style-name="artikel_kop_nr">9</text:span> Verplichtingen</text:p>
            <text:list text:style-name="id1-3-2-2-10-2">
              <text:list-item text:style-override="id1-3-2-2-10-2-1">
                <text:number>1.</text:number>
                <text:p text:style-name="al">Het geleverde apparaat is voor eigen gebruik.</text:p>
              </text:list-item>
              <text:list-item text:style-override="id1-3-2-2-10-2-2">
                <text:number>5.</text:number>
                <text:p text:style-name="al">De subsidieontvanger verschaft toegang aan medewerkers van de gemeente Heerlen voor controle op aanwezigheid van het geleverde apparaat.</text:p>
              </text:list-item>
            </text:list>
            <text:p text:style-name="al"/>
          </text:section>
          <text:section text:name="artikel_id1-3-2-2-11" text:style-name="artikel">
            <text:p text:style-name="artikel_kop_titel"><text:span text:style-name="artikel_kop_label">Artikel</text:span> <text:span text:style-name="artikel_kop_nr">10</text:span> Deelname van witgoedhandelaren</text:p>
            <text:list text:style-name="id1-3-2-2-11-2">
              <text:list-item text:style-override="id1-3-2-2-11-2-1">
                <text:number>1.</text:number>
                <text:p text:style-name="al">Alle witgoedhandelaren kunnen deelnemen en apparaten leveren als ze voldoen aan de voorwaarden:</text:p>
              </text:list-item>
              <text:list-item text:style-override="id1-3-2-2-11-2-2">
                <text:number>•</text:number>
                <text:p text:style-name="al">Leveren en bezorgen van een apparaat dat voldoet aan de criteria. Verdere service, zoals het aanpassen van draairichting van deurtjes, aanbrengen van waterstoppen, aansluiten, instal-leren, e.d. dient binnen het maximale budget plaats te vinden.</text:p>
              </text:list-item>
              <text:list-item text:style-override="id1-3-2-2-11-2-3">
                <text:number>•</text:number>
                <text:p text:style-name="al">Het oude apparaat moet verplicht worden meegenomen bij aflevering van het nieuwe apparaat</text:p>
              </text:list-item>
              <text:list-item text:style-override="id1-3-2-2-11-2-4">
                <text:number>•</text:number>
                <text:p text:style-name="al">Het oude apparaat moet voor recylcing worden aangeboden aan een recyclingbedrijf.</text:p>
              </text:list-item>
              <text:list-item text:style-override="id1-3-2-2-11-2-5">
                <text:number>•</text:number>
                <text:p text:style-name="al">Betaling moet plaats kunnen vinden via het subsidieloket van de Woonwijzerwinkel.</text:p>
              </text:list-item>
            </text:list>
            <text:p text:style-name="al"/>
          </text:section>
          <text:section text:name="artikel_id1-3-2-2-12" text:style-name="artikel">
            <text:p text:style-name="artikel_kop_titel"><text:span text:style-name="artikel_kop_label">Artikel</text:span> <text:span text:style-name="artikel_kop_nr">11</text:span> Uitvoering van de regeling.</text:p>
            <text:list text:style-name="id1-3-2-2-12-2">
              <text:list-item text:style-override="id1-3-2-2-12-2-1">
                <text:number>1.</text:number>
                <text:p text:style-name="al">De regeling zal in opdracht van het college worden uitgevoerd door het subsidieloket van de Woonwijzerwinkel. Zij verlenen de subsidie op basis van advies en akkoord voor een vervanging van de energie bespaarcoach op basis van mandaat. Zij verstrekken opdracht tot levering en betalen de witgoedhandelaar. Hiervoor krijgen zij van de gemeente op afroep een voorschot van het subsidiebudget.</text:p>
              </text:list-item>
            </text:list>
            <text:p text:style-name="al"/>
          </text:section>
          <text:section text:name="artikel_id1-3-2-2-13" text:style-name="artikel">
            <text:p text:style-name="artikel_kop_titel"><text:span text:style-name="artikel_kop_label">Artikel</text:span> <text:span text:style-name="artikel_kop_nr">12</text:span> De stappen voor de uitvoering</text:p>
            <text:p text:style-name="al">Stap 1: </text:p>
            <text:p text:style-name="al">• De energie bespaarcoach treft een werkend witgoedapparaat aan dat ouder is dan 6 jaar en een groot verbruik heeft.</text:p>
            <text:p text:style-name="al">o Wasmachine</text:p>
            <text:p text:style-name="al">o Wasdroger</text:p>
            <text:p text:style-name="al">o Koelkast</text:p>
            <text:p text:style-name="al">o Vriezer</text:p>
            <text:p text:style-name="al">o Koelvriescombinatie</text:p>
            <text:p text:style-name="al">De leeftijd wordt aangetoond middels een aankoopfactuur of een controle van het FD nummer op het typeplaatje.</text:p>
            <text:p text:style-name="al">Er wordt uitgegaan van de vervanging van een noodzakelijk apparaat dat momenteel niet gemist kan worden bij het huishouden.</text:p>
            <text:p text:style-name="al"/>
            <text:p text:style-name="al">Stap 2: </text:p>
            <text:p text:style-name="al">• Er kan één apparaat gekozen worden uit wasmachines, warmte-pompdrogers, koelkasten, vriezers en koel-vriescombinaties die voor de vervanging worden aangeboden. De energie bespaarcoach bepaalt samen met de deelnemer welk apparaat het beste vervan-gen kan worden. Samen wordt het aanvraagformulier voor de subsidie ingevuld en door beiden ondertekend.</text:p>
            <text:p text:style-name="al"/>
            <text:p text:style-name="al">Stap 3:</text:p>
            <text:p text:style-name="al">• De deelnemer gaat naar een witgoedhandelaar in de regio en zoekt een nieuw apparaat uit dat voldoet aan de criteria. De witgoedhan-delaar maakt een aankoopfactuur of bestelbon met naam en adresgegevens.</text:p>
            <text:p text:style-name="al"/>
            <text:p text:style-name="al">Stap 4:</text:p>
            <text:p text:style-name="al">• De deelnemer dient het ondertekende aanvraagformulier met aankoopfactuur in bij de Woonwijzerwinkel.</text:p>
            <text:p text:style-name="al"/>
            <text:p text:style-name="al">Stap 5:</text:p>
            <text:p text:style-name="al">• De Woonwijzerwinkel controleert de aanvraag en geeft opdracht aan de witgoedhandelaar om te leveren. De Woonwijzerwinkel verzorgt tevens de betaling aan de witgoedhandelaar. De deelne-mer krijgt een schriftelijke bevestiging van de toekenning van de subsidie.</text:p>
            <text:p text:style-name="al"/>
            <text:p text:style-name="al">Stap 6: </text:p>
            <text:p text:style-name="al">• Het gekozen witgoed apparaat wordt door de witgoedhandelaar bij de deelnemer thuis bezorgd, het apparaat wordt op de juiste wijze aangesloten (evt. draairichting van deuren worden aangepast) en het oude toestel wordt verplicht afgevoerd. De deelnemer ontvangt van de witgoedhandelaar een aankoop- en garantiebewijs.</text:p>
            <text:p text:style-name="al"/>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1">
                <text:number>1.</text:number>
                <text:p text:style-name="al">Het college kan in bijzondere gevallen waarin strikte toepassing van deze uitvoeringsregel tot onbillijkheden leidt op een voor een aanvrager gunstige wijze afwijken van een of meer bepalingen van deze uitvoeringsregel.</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beleidsregel treedt in werking op 01-11-2023 en eindigt op 31-12-2024.</text:p>
              </text:list-item>
            </text:list>
            <text:p text:style-name="al"/>
          </text:section>
          <text:section text:name="artikel_id1-3-2-2-16" text:style-name="artikel">
            <text:p text:style-name="artikel_kop_titel"><text:span text:style-name="artikel_kop_label"/> <text:span text:style-name="artikel_kop_nr"/> Citeertitel</text:p>
            <text:p text:style-name="al">Deze subsidieregel wordt aangehaald als: Omruilactie witgoed Heerlen 2023 - verlenging.</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31 oktober 2023.</text:span></text:p>
            <text:p><text:span text:style-name="functie">De burgemeester, </text:span></text:p>
            <text:p><text:span text:style-name="functie">drs. R. Wever</text:span></text:p>
            <text:p><text:span text:style-name="functie">de secretaris, </text:span></text:p>
            <text:p><text:span text:style-name="functie">drs. V.N. Gosselink-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80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meta:user-defined meta:name="OVERHEIDop.referentienummer">OBM-23000234</meta:user-defined>
    <meta:user-defined meta:name="DCTERMS.alternative">Witgoed omruilactie Heerlen 2023 verlenging</meta:user-defined>
    <dc:language>nl</dc:language>
    <meta:user-defined meta:name="OVERHEIDop.locatietype/OVERHEIDop.gebiedsmarkering">Gemeente</meta:user-defined>
    <meta:user-defined meta:name="DC.title">Gemeente Heerlen - Uitvoeringsregel van burgemeester en wethouders van Heerlen houdende bepalingen met betrekking tot de subsidiëring van witgoed bij huishoudens ter bevordering van energierechtvaardigheid (Witgoed omruilactie Heerlen 2023 verlenging)</meta:user-defined>
    <meta:user-defined meta:name="DCTERMS.W3CDTF/DCTERMS.available">2023-11-03</meta:user-defined>
    <meta:user-defined meta:name="DCTERMS.W3CDTF/OVERHEIDop.jaargang">2023</meta:user-defined>
    <meta:user-defined meta:name="OVERHEIDop.publicationIssue">468091</meta:user-defined>
    <meta:user-defined meta:name="OVERHEIDop.betreftRegeling">CVDR702711_1</meta:user-defined>
    <meta:user-defined meta:name="xs:date/OVERHEIDop.startdatum">2023-11-01</meta:user-defined>
    <meta:user-defined meta:name="xs:date/OVERHEIDop.einddatum">2024-12-31</meta:user-defined>
    <meta:user-defined meta:name="OVERHEIDop.GmbID/DC.identifier">gmb-2023-468091</meta:user-defined>
    <meta:user-defined meta:name="OVERHEIDop.versieInformatie"/>
  </office:meta>
</office:document-meta>
</file>