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Dorpsplei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voor een huisnummer ingevolge de Wet Basis administratie gebouwen (BAG) voor Dorpsplein 108 te Westervoort met zaaknummer Z2023-00000615. Het besluit betreft:</text:p>
            <text:p text:style-name="common-al">- 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8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809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15</meta:user-defined>
    <meta:user-defined meta:name="DCTERMS.abstract">Betreft: besluit op locatie Dorpsplein 108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Dorpsplein 108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90</meta:user-defined>
    <meta:user-defined meta:name="OVERHEIDop.GmbID/DC.identifier">gmb-2023-468090</meta:user-defined>
    <meta:user-defined meta:name="OVERHEIDop.versieInformatie"/>
  </office:meta>
</office:document-meta>
</file>