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Sleeuwijk: Vlietstraat (on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4 oktober 2023 het bestemmingsplan hieronder gewijzigd is vastgesteld:</text:p>
            <text:p text:style-name="common-al"/>
            <text:list text:style-name="id1-3-2-1-1-3">
              <text:list-item text:style-override="id1-3-2-1-1-3-1">
                <text:number>1.</text:number>
                <text:p text:style-name="al">
                <text:span text:style-name="nadrukvet">Kern Sleeuwijk: Vlietstraat (ong.)</text:span> (NL.IMRO.1959.SleBP112KSlhosp-VG01). Het plan maakt het mogelijk dat er een hospice gerealiseerd kan worden op het perceel van de voormalige sporthal.</text:p>
              </text:list-item>
            </text:list>
            <text:p text:style-name="common-al"/>
            <text:p text:style-name="common-al">Wij maken dit bekend op grond van artikel 3.8 van de Wet ruimtelijke ordening.</text:p>
            <text:p text:style-name="common-al">
            <text:span text:style-name="nadrukcur"/>
          </text:p>
            <text:p text:style-name="common-al">
            <text:span text:style-name="nadrukcur">Bij de vaststelling zijn de volgende wijzigingen aangebracht:</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In de regels wordt in artikel 4.2.1 wordt een extra bepaling (onder e) toegevoegd, die als volgt komt te luiden:</text:p>
                    <text:p text:style-name="table_al">4.2.1 Gebouwen</text:p>
                    <text:p text:style-name="table_al">(…)</text:p>
                    <text:p text:style-name="table_al">e . het hoofdgebouw mag uitsluitend worden gebouwd indien het wordt voorzien van een groen dak.</text:p>
                    <text:p text:style-name="table_al">En aan artikel 4.4 (Specifieke gebruiksregels) wordt een sub lid 4.4.2 toegevoegd:</text:p>
                    <text:p text:style-name="table_al">4.4.2 Voorwaardelijke verplichting groen dak</text:p>
                    <text:p text:style-name="table_al">Het gebruik van gronden en bouwwerken voor een maatschappelijke functie als bedoeld in lid 4.1 is uitsluitend toegestaan, indien het hoofdgebouw van een groen dak is voorzien en dit in stand wordt gehouden.</text:p>
                    <text:p text:style-name="table_al">Aan de begripsbepaling wordt het begrip “groen dak” toegevoegd.</text:p>
                    <text:p text:style-name="table_al"> groen dak: een dak, plat of hellend, voorzien van planten, kruiden </text:p>
                    <text:p text:style-name="table_al"> of grassen, dat tevens waterbergend vermogen heeft.</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In de waterparagraaf van de toelichting wordt toegevoegd dat, hoewel volgens de berekening watercompensatie niet nodig is, het hoofdgebouw zal worden voorzien van een groen dak.</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In de toelichting wordt het aanvullend hydrologisch onderzoek verwerkt. Ook wordt het onderzoek toegevoegd als bijlage bij de toelichting.</text:p>
                  </table:table-cell>
                </table:table-row>
              </table:table>
              <text:p text:style-name="table_bottom"/>
            </text:section>
            <text:p text:style-name="common-al">
            <text:span text:style-name="nadrukvet"/>
          </text:p>
            <text:p text:style-name="common-al">
            <text:span text:style-name="nadrukvet">Crisis- en herstelwet </text:span>
          </text:p>
            <text:p text:style-name="common-al"/>
            <text:p text:style-name="common-al">Op dit bestemmingsplan is de Crisis- en herstelwet van toepassing.</text:p>
            <text:p text:style-name="common-al">
            <text:span text:style-name="nadrukvet"/>
          </text:p>
            <text:p text:style-name="common-al">
            <text:span text:style-name="nadrukvet">U kunt het vastgestelde bestemmingsplan bekijken tot en met 15 december 2023</text:span>
          </text:p>
            <text:p text:style-name="common-al"/>
            <text:p text:style-name="common-al">Het bestemmingsplan ligt ter inzage van vrijdag 3 november tot en met vrijdag 15 december. U kunt het bestemmingsplan op 2 manieren bekijken:</text:p>
            <text:list text:style-name="id1-3-2-1-1-17">
              <text:list-item text:style-override="id1-3-2-1-1-17-1">
                <text:number>1.</text:number>
                <text:p text:style-name="al">U bekijkt het bestemmingsplan digitaal via <text:a xlink:href="http://www.ruimtelijkeplannen.nl" xlink:type="simple">www.ruimtelijkeplannen.nl</text:a>.</text:p>
              </text:list-item>
              <text:list-item text:style-override="id1-3-2-1-1-17-2">
                <text:number>2.</text:number>
                <text:p text:style-name="al">U maakt een afspraak om het bestemmingsplan digitaal te bekijken op het gemeentehuis (Sportlaan 170 in Almkerk). U kunt een afspraak maken via 0183 – 51 61 00.</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22">
              <text:list-item text:style-override="id1-3-2-1-1-22-1">
                <text:number>1.</text:number>
                <text:p text:style-name="al">als u het niet eens bent met een wijziging die bij de vaststelling is aangebracht; of </text:p>
              </text:list-item>
              <text:list-item text:style-override="id1-3-2-1-1-22-2">
                <text:number>2.</text:number>
                <text:p text:style-name="al">als u op tijd uw zienswijze heeft gegeven bij de gemeenteraad; of</text:p>
              </text:list-item>
              <text:list-item text:style-override="id1-3-2-1-1-22-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15 december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0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SleBP112KSlhosp-VG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Vaststelling bestemmingsplan “Kern Sleeuwijk: Vlietstraat (ong.)”</meta:user-defined>
    <meta:user-defined meta:name="DCTERMS.W3CDTF/DCTERMS.available">2023-11-02</meta:user-defined>
    <meta:user-defined meta:name="DCTERMS.W3CDTF/OVERHEIDop.jaargang">2023</meta:user-defined>
    <meta:user-defined meta:name="OVERHEIDop.publicationIssue">468089</meta:user-defined>
    <meta:user-defined meta:name="OVERHEIDop.GmbID/DC.identifier">gmb-2023-468089</meta:user-defined>
    <meta:user-defined meta:name="OVERHEIDop.versieInformatie"/>
  </office:meta>
</office:document-meta>
</file>