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kabels en leidingen (kenmerk MOOR 487622) Kerkstraat 58 Voorburg verzwaren aansluiting Stedin Netbeheer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31 oktober 2023 een vergunning uitvoering werkzaamheden verleend in verband met de aanleg, instandhouding en opruiming van kabels en leidingen. Het werk vindt plaats en bestaat uit grondwerkzaamheden en het leggen van kabels en buizen Kerkstraat 58 Voorburg verzwaren aansluiting Stedin Netbeheer B.V. De werkzaamheden worden uitgevoerd tussen datum van 31 oktober 2023 tot 30 april 2024.</text:p>
            <text:p text:style-name="common-al">
            <text:span text:style-name="nadrukvet">Datum bekendmaking besluit: </text:span>31 oktober 2023</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 </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 </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Den Haag. Meer informatie hierover vind u <text:a xlink:href="https://www.rechtspraak.nl/Organisatie-en-contact/Rechtsgebieden/Bestuursrecht/Procedures/Paginas/Voorlopig-voorziening.aspx"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468085</text:span><text:line-break/><text:date style:data-style-name="dag" text:fixed="true" text:date-value="2023-11-02"/><text:line-break/><text:date style:data-style-name="jaar" text:fixed="true" text:date-value="2023-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85</text:span><text:date style:data-style-name="nicedate" text:fixed="true" text:date-value="2023-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8085</text:span><text:date style:data-style-name="nicedate" text:fixed="true" text:date-value="2023-1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2/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kabels en leidingen (kenmerk MOOR 487622) Kerkstraat 58 Voorburg verzwaren aansluiting Stedin Netbeheer B.V.</meta:user-defined>
    <meta:user-defined meta:name="DCTERMS.W3CDTF/DCTERMS.available">2023-11-02</meta:user-defined>
    <meta:user-defined meta:name="DCTERMS.W3CDTF/OVERHEIDop.jaargang">2023</meta:user-defined>
    <meta:user-defined meta:name="OVERHEIDop.publicationIssue">468085</meta:user-defined>
    <meta:user-defined meta:name="OVERHEIDop.GmbID/DC.identifier">gmb-2023-468085</meta:user-defined>
    <meta:user-defined meta:name="OVERHEIDop.versieInformatie"/>
  </office:meta>
</office:document-meta>
</file>