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weg 8, 6905AW Zevenaar het organiseren van een kerstmodeshow op 13 en 1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1667 voor een evenementenvergunning op locatie Kerkweg 8, 6905A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0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67</meta:user-defined>
    <dc:language>nl</dc:language>
    <meta:user-defined meta:name="OVERHEIDop.locatietype/OVERHEIDop.gebiedsmarkering">Punt</meta:user-defined>
    <meta:user-defined meta:name="DC.title">Kennisgeving besluit op aanvraag evenementenvergunning Kerkweg 8, 6905AW Zevenaar het organiseren van een kerstmodeshow op 13 en 14 decem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84</meta:user-defined>
    <meta:user-defined meta:name="OVERHEIDop.GmbID/DC.identifier">gmb-2023-468084</meta:user-defined>
    <meta:user-defined meta:name="OVERHEIDop.versieInformatie"/>
  </office:meta>
</office:document-meta>
</file>