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oven Leeuwen, Florastraat 10 het verbouwen van een schuur het wijzigen van stalsystemen en het plaatsen van 2 nieuwe stallen (Handelingen met gevolgen voor beschermde natuurgebieden, Wabo-verg. (uitgebreid), 20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6808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08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08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Boven Leeuwen, Florastraat 10 het verbouwen van een schuur het wijzigen van stalsystemen en het plaatsen van 2 nieuwe stallen (Handelingen met gevolgen voor beschermde natuurgebieden, Wabo-verg. (uitgebreid), 20-10-2023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8082</meta:user-defined>
    <meta:user-defined meta:name="OVERHEIDop.GmbID/DC.identifier">gmb-2023-468082</meta:user-defined>
    <meta:user-defined meta:name="OVERHEIDop.versieInformatie"/>
  </office:meta>
</office:document-meta>
</file>