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uttenweg 134, 5813BD Ysselsteyn - B2023-00000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34, 5813BD Ysselsteyn </text:span>- Omgevingsvergunning - het realiseren van een ondergrondse kadaverkoeling - zaaknummer Z2023-0000028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Het besluit is verzonden op 1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807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7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7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286</meta:user-defined>
    <meta:user-defined meta:name="DCTERMS.abstract">Betreft: Beschikking op aanvraag Omgevingsvergunning - Puttenweg 134, 5813BD Ysselsteyn</meta:user-defined>
    <dc:language>nl</dc:language>
    <meta:user-defined meta:name="OVERHEIDop.locatietype/OVERHEIDop.gebiedsmarkering">Punt</meta:user-defined>
    <meta:user-defined meta:name="DC.title">Besluit - regulier - Omgevingsvergunning - Toegekend - Puttenweg 134, 5813BD Ysselsteyn - B2023-00000319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72</meta:user-defined>
    <meta:user-defined meta:name="OVERHEIDop.GmbID/DC.identifier">gmb-2023-468072</meta:user-defined>
    <meta:user-defined meta:name="OVERHEIDop.versieInformatie"/>
  </office:meta>
</office:document-meta>
</file>