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een reeds verleende vergunning (BLA-2021-1507) voor het bouwen van een woning aan De Wijer 21 5527E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ing van een reeds verleende vergunning (BLA-2021-1507) voor het bouwen van een woning aan De Wijer 21 5527EA Hapert. Het kenmerk van de gemeente voor deze zaak is ZBLA2023-0007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80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728</meta:user-defined>
    <meta:user-defined meta:name="DCTERMS.abstract">wijziging van een reeds verleende vergunning (BLA-2021-1507) voor het bouwen van een woning</meta:user-defined>
    <dc:language>nl</dc:language>
    <meta:user-defined meta:name="OVERHEIDop.locatietype/OVERHEIDop.gebiedsmarkering">Punt</meta:user-defined>
    <meta:user-defined meta:name="DC.title">Aanvraag vergunning voor het wijziging van een reeds verleende vergunning (BLA-2021-1507) voor het bouwen van een woning aan De Wijer 21 5527EA Hape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68</meta:user-defined>
    <meta:user-defined meta:name="OVERHEIDop.GmbID/DC.identifier">gmb-2023-468068</meta:user-defined>
    <meta:user-defined meta:name="OVERHEIDop.versieInformatie"/>
  </office:meta>
</office:document-meta>
</file>